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"/><text:bookmark-start text:name="__RefHeading___wartung_1"/><text:bookmark-start text:name="wartung"/>Wartung<text:bookmark-end text:name="__RefHeading___wartung_1"/><text:bookmark-end text:name="wartung"/></text:h>
      <text:p text:style-name="Text_20_body">Wartung im weitesten Sinne umfassst Maßnahmen, die die Voraussetzungen für einen störungsfreien Betrieb des Fahrzeugs prüfen und gegebenfalls herstellen; Wartung ist Teil der *<text:a xlink:type="simple" xlink:href="https://xn--ldtke-kva.org/doku.php/wiki/instandhaltung" text:style-name="Internet_20_link" text:visited-style-name="Visited_20_Internet_20_Link">Instandhaltung</text:a>. Die Bedeutung von Wartungsmaßnahmen nimmt zu</text:p>
      <text:list text:style-name="List_20_1" text:continue-numbering="false">
        <text:list-item>
          <text:p text:style-name="List_20_1_Content_First"> mit dem <text:a xlink:type="simple" xlink:href="https://xn--ldtke-kva.org/doku.php/wiki/willywikimigration199" text:style-name="Internet_20_link" text:visited-style-name="Visited_20_Internet_20_Link">Alter des Fahrzeugs</text:a></text:p>
        </text:list-item>
        <text:list-item>
          <text:p text:style-name="List_20_1_Content"> mit der Fahrleistung</text:p>
        </text:list-item>
        <text:list-item>
          <text:p text:style-name="List_20_1_Content"> mit dem Fahrstil (Kurzstrecke, viele Kaltstarts, falsche Drehzahl, falsches Kuppeln)</text:p>
        </text:list-item>
        <text:list-item>
          <text:p text:style-name="List_20_1_Content"> mit dem Standort (im Freien, feuchte Waldluft, salzige Seeluft)</text:p>
        </text:list-item>
        <text:list-item>
          <text:p text:style-name="List_20_1_Content"> mit <text:a xlink:type="simple" xlink:href="https://xn--ldtke-kva.org/doku.php/wiki/willywikimigration631" text:style-name="Internet_20_link" text:visited-style-name="Visited_20_Internet_20_Link">grenzwertiger Last</text:a> und falscher <text:a xlink:type="simple" xlink:href="https://xn--ldtke-kva.org/doku.php/wiki/willywikimigration368" text:style-name="Internet_20_link" text:visited-style-name="Visited_20_Internet_20_Link">Lastverteilung</text:a></text:p>
        </text:list-item>
        <text:list-item>
          <text:p text:style-name="List_20_1_Content_Last"> mit dem Untergrund (<text:a xlink:type="simple" xlink:href="https://xn--ldtke-kva.org/doku.php/wiki/wellblech" text:style-name="Internet_20_link" text:visited-style-name="Visited_20_Internet_20_Link">Wellblech</text:a>, <text:a xlink:type="simple" xlink:href="https://xn--ldtke-kva.org/doku.php/wiki/potholes" text:style-name="Internet_20_link" text:visited-style-name="Visited_20_Internet_20_Link">potholes</text:a>, <text:a xlink:type="simple" xlink:href="https://xn--ldtke-kva.org/doku.php/wiki/fech-fech" text:style-name="Internet_20_link" text:visited-style-name="Visited_20_Internet_20_Link">Staub</text:a>, Wasserdurchfahrten)</text:p>
        </text:list-item>
      </text:list>
      <text:h text:style-name="Heading_20_3" text:outline-level="3"><text:bookmark-start text:name="__RefHeading___die_richtige_einstellung_2"/><text:bookmark-start text:name="die_richtige_einstellung"/>Die »richtige« Einstellung<text:bookmark-end text:name="__RefHeading___die_richtige_einstellung_2"/><text:bookmark-end text:name="die_richtige_einstellung"/></text:h>
      <text:list text:style-name="List_20_1" text:continue-numbering="false">
        <text:list-item>
          <text:p text:style-name="List_20_1_Content_First"> Aufmerksamkeit beim Fahren: Geräuschen, Gerüchen, Vibrationen nachgehen</text:p>
        </text:list-item>
        <text:list-item>
          <text:p text:style-name="List_20_1_Content"> tägliche Sichtkontrolle</text:p>
        </text:list-item>
        <text:list-item>
          <text:p text:style-name="List_20_1_Content"> schlechten <text:a xlink:type="simple" xlink:href="https://xn--ldtke-kva.org/doku.php/wiki/willywikimigration128" text:style-name="Internet_20_link" text:visited-style-name="Visited_20_Internet_20_Link">Treibstoff</text:a> meiden oder Vorfilter einsetzen</text:p>
        </text:list-item>
        <text:list-item>
          <text:p text:style-name="List_20_1_Content"> vor Problemstellen anhalten statt durchzupreschen</text:p>
        </text:list-item>
        <text:list-item>
          <text:p text:style-name="List_20_1_Content"> angepasste Fahrgeschwindigkeit, etwa bei *<text:a xlink:type="simple" xlink:href="https://xn--ldtke-kva.org/doku.php/wiki/wellblech" text:style-name="Internet_20_link" text:visited-style-name="Visited_20_Internet_20_Link">Wellblech</text:a> und *<text:a xlink:type="simple" xlink:href="https://xn--ldtke-kva.org/doku.php/wiki/potholes" text:style-name="Internet_20_link" text:visited-style-name="Visited_20_Internet_20_Link">potholes</text:a></text:p>
        </text:list-item>
        <text:list-item>
          <text:p text:style-name="List_20_1_Content"> defensives Fahren, auch wenn man *<text:a xlink:type="simple" xlink:href="https://xn--ldtke-kva.org/doku.php/wiki/willywikimigration536" text:style-name="Internet_20_link" text:visited-style-name="Visited_20_Internet_20_Link">Minibusfahrern</text:a> die Pest wünscht</text:p>
        </text:list-item>
        <text:list-item>
          <text:p text:style-name="List_20_1_Content_Last"> keine Nachtfahrten</text:p>
        </text:list-item>
      </text:list>
      <text:h text:style-name="Heading_20_3" text:outline-level="3"><text:bookmark-start text:name="__RefHeading___wartungsplaene_3"/><text:bookmark-start text:name="wartungsplaene"/>Wartungspläne<text:bookmark-end text:name="__RefHeading___wartungsplaene_3"/><text:bookmark-end text:name="wartungsplaene"/></text:h>
      <text:p text:style-name="Text_20_body">1. Für das Basisfahrzeug ist der <text:span text:style-name="Emphasis">Wartungsplan des Herstellers</text:span> das A und O; jedoch verfolgt dieser auch rechtliche Ziele (Gewährleistung, Garantie).<text:line-break/>
2. Die <text:span text:style-name="Emphasis">Wartungsaufgaben für ein Fernreisemobil</text:span> satteln drauf:</text:p>
      <text:list text:style-name="List_20_1" text:continue-numbering="false">
        <text:list-item>
          <text:p text:style-name="List_20_1_Content_First"> alle verbauten Aggregate und </text:p>
        </text:list-item>
        <text:list-item>
          <text:p text:style-name="List_20_1_Content"> Leitungssysteme mit ihren Batterien, Flüssigkeiten und Dichtungen</text:p>
        </text:list-item>
        <text:list-item>
          <text:p text:style-name="List_20_1_Content"> Wanddurchführungen</text:p>
        </text:list-item>
        <text:list-item>
          <text:p text:style-name="List_20_1_Content_Last"> Befestigungen der Anbauten</text:p>
        </text:list-item>
      </text:list>
      <text:p text:style-name="Text_20_body">Bereits in der Ausbauphase lässt sich also ein »konstruktionsbedingter Fahrzeugschutz« betreiben der auch den Wartungsumfang senkt.<text:line-break/>
3. Ein individuelles <text:span text:style-name="Emphasis">Wartungstagebuch</text:span> mit besonderen Wartungsmaßnahmen ( z.B. Wechsel von Riemen, Ölen, Filtern, Glühkerze …), den verwendeten Materialien (Nummer, Ölklasse) sowie Kilometerstand, Datum und nächster Fälligkeit. Aber auch mit Symptomen, *<text:a xlink:type="simple" xlink:href="https://xn--ldtke-kva.org/doku.php/wiki/willywikimigration209" text:style-name="Internet_20_link" text:visited-style-name="Visited_20_Internet_20_Link">Fehlern</text:a> und *<text:a xlink:type="simple" xlink:href="https://xn--ldtke-kva.org/doku.php/wiki/defekt" text:style-name="Internet_20_link" text:visited-style-name="Visited_20_Internet_20_Link">Defekten</text:a>. Dies kann helfen, Zusammenhänge zu erkennen.</text:p>
      <text:h text:style-name="Heading_20_3" text:outline-level="3"><text:bookmark-start text:name="__RefHeading___wartungsanlaesse_4"/><text:bookmark-start text:name="wartungsanlaesse"/>Wartungsanlässe<text:bookmark-end text:name="__RefHeading___wartungsanlaesse_4"/><text:bookmark-end text:name="wartungsanlaesse"/></text:h>
      <text:list text:style-name="List_20_1" text:continue-numbering="false">
        <text:list-item>
          <text:p text:style-name="List_20_1_Content_First"> Kurzcheck vor der Fahrt, siehe *<text:a xlink:type="simple" xlink:href="https://xn--ldtke-kva.org/doku.php/wiki/willywikimigration675" text:style-name="Internet_20_link" text:visited-style-name="Visited_20_Internet_20_Link">WOLKEN</text:a></text:p>
        </text:list-item>
        <text:list-item>
          <text:p text:style-name="List_20_1_Content"> Streckenabhängiger Wartungsplan, also nach xx.000 Kilometern</text:p>
        </text:list-item>
        <text:list-item>
          <text:p text:style-name="List_20_1_Content"> Altersabhängiger Wartungsplan, also nach x Monaten oder y Jahren</text:p>
        </text:list-item>
        <text:list-item>
          <text:p text:style-name="List_20_1_Content"> Checkliste vor einer (Offroad-)Tour</text:p>
        </text:list-item>
        <text:list-item>
          <text:p text:style-name="List_20_1_Content"> Anlassbezogene Wartung: Undichtigkeit, Erwärmung, Gerüche, Geräusche, Schwingungen, (<text:a xlink:type="simple" xlink:href="https://xn--ldtke-kva.org/doku.php/wiki/willywikimigration449" text:style-name="Internet_20_link" text:visited-style-name="Visited_20_Internet_20_Link">NVH</text:a>) etwas läuft »unrund«</text:p>
        </text:list-item>
        <text:list-item>
          <text:p text:style-name="List_20_1_Content"> Checkliste vor und nach dem Einlagern, siehe *<text:a xlink:type="simple" xlink:href="https://xn--ldtke-kva.org/doku.php/wiki/willywikimigration112" text:style-name="Internet_20_link" text:visited-style-name="Visited_20_Internet_20_Link">Car storage</text:a></text:p>
        </text:list-item>
        <text:list-item>
          <text:p text:style-name="List_20_1_Content_Last"> situatives *<text:a xlink:type="simple" xlink:href="https://xn--ldtke-kva.org/doku.php/wiki/abschmieren" text:style-name="Internet_20_link" text:visited-style-name="Visited_20_Internet_20_Link">Abschmieren</text:a> vor/nach Wasserdurchfahrten oder Feinstaubstrecken</text:p>
        </text:list-item>
      </text:list>
      <text:h text:style-name="Heading_20_3" text:outline-level="3"><text:bookmark-start text:name="__RefHeading___menschliche_antennen_sensorik_und_wartungsmethoden_5"/><text:bookmark-start text:name="menschliche_antennen_sensorik_und_wartungsmethoden"/>Menschliche Antennen (Sensorik) und Wartungsmethoden<text:bookmark-end text:name="__RefHeading___menschliche_antennen_sensorik_und_wartungsmethoden_5"/><text:bookmark-end text:name="menschliche_antennen_sensorik_und_wartungsmethoden"/></text:h>
      <text:list text:style-name="List_20_1" text:continue-numbering="false">
        <text:list-item>
          <text:p text:style-name="List_20_1_Content_First"> <text:a xlink:type="simple" xlink:href="https://xn--ldtke-kva.org/doku.php/wiki/abschmieren" text:style-name="Internet_20_link" text:visited-style-name="Visited_20_Internet_20_Link">Abschmieren</text:a> (z.B. Kardanwelle, Lenkung, Radlager)</text:p>
        </text:list-item>
        <text:list-item>
          <text:p text:style-name="List_20_1_Content"> Anzeigen/Meldungen (z.B. Tankfüllung, Öl, Temperatur)</text:p>
        </text:list-item>
        <text:list-item>
          <text:p text:style-name="List_20_1_Content"> Ausblasen mit Druckluft (z.B. Luftfilter, Kühlerlamellen)</text:p>
        </text:list-item>
        <text:list-item>
          <text:p text:style-name="List_20_1_Content"> Aussehen (z. B. korrodierte Kontakte, verschmutzte Batterie)</text:p>
        </text:list-item>
        <text:list-item>
          <text:p text:style-name="List_20_1_Content"> Druckmessung (Reifen)</text:p>
        </text:list-item>
        <text:list-item>
          <text:p text:style-name="List_20_1_Content"> Durchmesser (Bremstrommel) oder Dicke (Bremsbeläge)</text:p>
        </text:list-item>
        <text:list-item>
          <text:p text:style-name="List_20_1_Content"> Entwässern (z.B. Treibstoffilter, Druckluftanlage)</text:p>
        </text:list-item>
        <text:list-item>
          <text:p text:style-name="List_20_1_Content"> Flüssigkeitspegel (z. B. Motoröl, Bremsflüssigkeit)</text:p>
        </text:list-item>
        <text:list-item>
          <text:p text:style-name="List_20_1_Content"> Nachgiebigkeit (z. B. Riemenspannung)</text:p>
        </text:list-item>
        <text:list-item>
          <text:p text:style-name="List_20_1_Content"> Funktionsprüfung (z.B. Seilwinde, Lampen, Scheibenwischer)</text:p>
        </text:list-item>
        <text:list-item>
          <text:p text:style-name="List_20_1_Content"> Gehör (z.B. das Klirren sich lösender Schrauben, Quietschen von Gummi auf Metall, Metallbruch)</text:p>
        </text:list-item>
        <text:list-item>
          <text:p text:style-name="List_20_1_Content"> Hitze (z.B. heiße Stoßdämpfer, Felgen, Räder)</text:p>
        </text:list-item>
        <text:list-item>
          <text:p text:style-name="List_20_1_Content"> Klicks beim Anziehen (Handbremse)</text:p>
        </text:list-item>
        <text:list-item>
          <text:p text:style-name="List_20_1_Content"> Pedalweg (x cm bei Bremse, Kupplung)</text:p>
        </text:list-item>
        <text:list-item>
          <text:p text:style-name="List_20_1_Content"> Profiltiefe oder einseitig abgefahren (Reifen)</text:p>
        </text:list-item>
        <text:list-item>
          <text:p text:style-name="List_20_1_Content"> Reinigen (z.B. Schläuche, Leitungen, Kontakte, bewegliche Teile)</text:p>
        </text:list-item>
        <text:list-item>
          <text:p text:style-name="List_20_1_Content"> Rütteln (z.B. Auspuff fest?)</text:p>
        </text:list-item>
        <text:list-item>
          <text:p text:style-name="List_20_1_Content"> Sichtprüfung (z.B. Undichtigkeit unter dem Fahrzeug)</text:p>
        </text:list-item>
        <text:list-item>
          <text:p text:style-name="List_20_1_Content"> Spannungsmessung (z.B. Batterie)</text:p>
        </text:list-item>
        <text:list-item>
          <text:p text:style-name="List_20_1_Content"> Spiel messen (x cm Lenkradbewegung)</text:p>
        </text:list-item>
        <text:list-item>
          <text:p text:style-name="List_20_1_Content"> Strommessung (z.B. <text:a xlink:type="simple" xlink:href="https://xn--ldtke-kva.org/doku.php/wiki/willywikimigration154" text:style-name="Internet_20_link" text:visited-style-name="Visited_20_Internet_20_Link">Heimliche Verbraucher</text:a>)</text:p>
        </text:list-item>
        <text:list-item>
          <text:p text:style-name="List_20_1_Content_Last"> Verfärbungen (z.B. grün: Klimaanlage undicht)</text:p>
        </text:list-item>
      </text:list>
      <text:h text:style-name="Heading_20_3" text:outline-level="3"><text:bookmark-start text:name="__RefHeading___wartungstabelle_schmiermittel_und_andere_6"/><text:bookmark-start text:name="wartungstabelle_schmiermittel_und_andere"/>Wartungstabelle Schmiermittel und andere<text:bookmark-end text:name="__RefHeading___wartungstabelle_schmiermittel_und_andere_6"/><text:bookmark-end text:name="wartungstabelle_schmiermittel_und_andere"/></text:h>
      <text:h text:style-name="Heading_20_4" text:outline-level="4"><text:bookmark-start text:name="__RefHeading___fluids_inspected_and_replenished_7"/><text:bookmark-start text:name="fluids_inspected_and_replenished"/>Fluids Inspected and Replenished<text:bookmark-end text:name="__RefHeading___fluids_inspected_and_replenished_7"/><text:bookmark-end text:name="fluids_inspected_and_replenishe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ggregat </text:p>
          </table:table-cell>
          <table:table-cell office:value-type="string" table:style-name="tablecell"/>
          <table:table-cell office:value-type="string" table:style-name="tablecell">
            <text:p text:style-name="tablealignleft"> Schmiermittel </text:p>
          </table:table-cell>
          <table:table-cell office:value-type="string" table:style-name="tablecell"/>
          <table:table-cell office:value-type="string" table:style-name="tablecell">
            <text:p text:style-name="tablealignleft"> Hinweise Betriebsanleitung </text:p>
          </table:table-cell>
          <table:table-cell office:value-type="string" table:style-name="tablecell">
            <text:p text:style-name="tablealignleft"> Kapazität </text:p>
          </table:table-cell>
          <table:table-cell office:value-type="string" table:style-name="tablecell">
            <text:p text:style-name="tablealignleft"> Reser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ssembly </text:p>
          </table:table-cell>
          <table:table-cell office:value-type="string" table:style-name="tablecell"/>
          <table:table-cell office:value-type="string" table:style-name="tablecell">
            <text:p text:style-name="tablealignleft"> Lubricants </text:p>
          </table:table-cell>
          <table:table-cell office:value-type="string" table:style-name="tablecell">
            <text:p text:style-name="tablealignleft"> Spezification Manual </text:p>
          </table:table-cell>
          <table:table-cell office:value-type="string" table:style-name="tablecell">
            <text:p text:style-name="tablealignleft"> Capaci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or </text:p>
          </table:table-cell>
          <table:table-cell office:value-type="string" table:style-name="tablecell">
            <text:p text:style-name="tablealignleft"> engine </text:p>
          </table:table-cell>
          <table:table-cell office:value-type="string" table:style-name="tablecell">
            <text:p text:style-name="tablealignleft"> Motoröl </text:p>
          </table:table-cell>
          <table:table-cell office:value-type="string" table:style-name="tablecell">
            <text:p text:style-name="tablealignleft"> Engine oil </text:p>
          </table:table-cell>
          <table:table-cell office:value-type="string" table:style-name="tablecell">
            <text:p text:style-name="tablealignleft"> A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Ölfilter </text:p>
          </table:table-cell>
          <table:table-cell office:value-type="string" table:style-name="tablecell">
            <text:p text:style-name="tablealignleft"> Oil fil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ühler </text:p>
          </table:table-cell>
          <table:table-cell office:value-type="string" table:style-name="tablecell">
            <text:p text:style-name="tablealignleft"> Radiator </text:p>
          </table:table-cell>
          <table:table-cell office:value-type="string" table:style-name="tablecell">
            <text:p text:style-name="tablealignleft"> Kühlflüssigkeit </text:p>
          </table:table-cell>
          <table:table-cell office:value-type="string" table:style-name="tablecell">
            <text:p text:style-name="tablealignleft"> Coola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rdanwelle </text:p>
          </table:table-cell>
          <table:table-cell office:value-type="string" table:style-name="tablecell">
            <text:p text:style-name="tablealignleft"> Prop Shaft </text:p>
          </table:table-cell>
          <table:table-cell office:value-type="string" table:style-name="tablecell">
            <text:p text:style-name="tablealignleft"> Schmierfett </text:p>
          </table:table-cell>
          <table:table-cell office:value-type="string" table:style-name="tablecell">
            <text:p text:style-name="tablealignleft"> Grease </text:p>
          </table:table-cell>
          <table:table-cell office:value-type="string" table:style-name="tablecell">
            <text:p text:style-name="tablealignleft"> NLG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fferential vorn </text:p>
          </table:table-cell>
          <table:table-cell office:value-type="string" table:style-name="tablecell">
            <text:p text:style-name="tablealignleft"> Diff Front </text:p>
          </table:table-cell>
          <table:table-cell office:value-type="string" table:style-name="tablecell">
            <text:p text:style-name="tablealignleft"> Getriebeöl </text:p>
          </table:table-cell>
          <table:table-cell office:value-type="string" table:style-name="tablecell">
            <text:p text:style-name="tablealignleft"> Hypoid Gear oil </text:p>
          </table:table-cell>
          <table:table-cell office:value-type="string" table:style-name="tablecell">
            <text:p text:style-name="tablealignleft"> SA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fferential Mitte </text:p>
          </table:table-cell>
          <table:table-cell office:value-type="string" table:style-name="tablecell">
            <text:p text:style-name="tablealignleft"> Diff Centre </text:p>
          </table:table-cell>
          <table:table-cell office:value-type="string" table:style-name="tablecell">
            <text:p text:style-name="tablealignleft"> Getriebeöl </text:p>
          </table:table-cell>
          <table:table-cell office:value-type="string" table:style-name="tablecell">
            <text:p text:style-name="tablealignleft"> Hypoid Gear oil </text:p>
          </table:table-cell>
          <table:table-cell office:value-type="string" table:style-name="tablecell">
            <text:p text:style-name="tablealignleft"> SA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fferential hinten </text:p>
          </table:table-cell>
          <table:table-cell office:value-type="string" table:style-name="tablecell">
            <text:p text:style-name="tablealignleft"> Diff Back </text:p>
          </table:table-cell>
          <table:table-cell office:value-type="string" table:style-name="tablecell">
            <text:p text:style-name="tablealignleft"> Getriebeöl </text:p>
          </table:table-cell>
          <table:table-cell office:value-type="string" table:style-name="tablecell">
            <text:p text:style-name="tablealignleft"> Hypoid Gear oil </text:p>
          </table:table-cell>
          <table:table-cell office:value-type="string" table:style-name="tablecell">
            <text:p text:style-name="tablealignleft"> SA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teilergetriebe </text:p>
          </table:table-cell>
          <table:table-cell office:value-type="string" table:style-name="tablecell">
            <text:p text:style-name="tablealignleft"> Transfer case </text:p>
          </table:table-cell>
          <table:table-cell office:value-type="string" table:style-name="tablecell"/>
          <table:table-cell office:value-type="string" table:style-name="tablecell">
            <text:p text:style-name="tablealignleft"> Transmission Fluid </text:p>
          </table:table-cell>
          <table:table-cell office:value-type="string" table:style-name="tablecell">
            <text:p text:style-name="tablealignleft"> SA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dlager vorn </text:p>
          </table:table-cell>
          <table:table-cell office:value-type="string" table:style-name="tablecell">
            <text:p text:style-name="tablealignleft"> Ball joints </text:p>
          </table:table-cell>
          <table:table-cell office:value-type="string" table:style-name="tablecell">
            <text:p text:style-name="tablealignleft"> Schmierfett </text:p>
          </table:table-cell>
          <table:table-cell office:value-type="string" table:style-name="tablecell">
            <text:p text:style-name="tablealignleft"> Grease </text:p>
          </table:table-cell>
          <table:table-cell office:value-type="string" table:style-name="tablecell">
            <text:p text:style-name="tablealignleft"> NLG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laufnaben </text:p>
          </table:table-cell>
          <table:table-cell office:value-type="string" table:style-name="tablecell">
            <text:p text:style-name="tablealignleft"> Free Wheel Hubs </text:p>
          </table:table-cell>
          <table:table-cell office:value-type="string" table:style-name="tablecell">
            <text:p text:style-name="tablealignleft"> Schmierfett </text:p>
          </table:table-cell>
          <table:table-cell office:value-type="string" table:style-name="tablecell">
            <text:p text:style-name="tablealignleft"> Grease </text:p>
          </table:table-cell>
          <table:table-cell office:value-type="string" table:style-name="tablecell">
            <text:p text:style-name="tablealignleft"> NLG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nkverstärker </text:p>
          </table:table-cell>
          <table:table-cell office:value-type="string" table:style-name="tablecell">
            <text:p text:style-name="tablealignleft"> Power Steering </text:p>
          </table:table-cell>
          <table:table-cell office:value-type="string" table:style-name="tablecell">
            <text:p text:style-name="tablealignleft"> Hydrauliköl </text:p>
          </table:table-cell>
          <table:table-cell office:value-type="string" table:style-name="tablecell">
            <text:p text:style-name="tablealignleft"> Hydraulic Fluid </text:p>
          </table:table-cell>
          <table:table-cell office:value-type="string" table:style-name="tablecell">
            <text:p text:style-name="tablealignleft"> A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nkgestänge </text:p>
          </table:table-cell>
          <table:table-cell office:value-type="string" table:style-name="tablecell">
            <text:p text:style-name="tablealignleft"> Steering knuckles </text:p>
          </table:table-cell>
          <table:table-cell office:value-type="string" table:style-name="tablecell">
            <text:p text:style-name="tablealignleft"> Schmierfett </text:p>
          </table:table-cell>
          <table:table-cell office:value-type="string" table:style-name="tablecell">
            <text:p text:style-name="tablealignleft"> Grease </text:p>
          </table:table-cell>
          <table:table-cell office:value-type="string" table:style-name="tablecell">
            <text:p text:style-name="tablealignleft"> NLG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mse </text:p>
          </table:table-cell>
          <table:table-cell office:value-type="string" table:style-name="tablecell">
            <text:p text:style-name="tablealignleft"> Brake </text:p>
          </table:table-cell>
          <table:table-cell office:value-type="string" table:style-name="tablecell">
            <text:p text:style-name="tablealignleft"> Hydrauliköl </text:p>
          </table:table-cell>
          <table:table-cell office:value-type="string" table:style-name="tablecell">
            <text:p text:style-name="tablealignleft"> Hydraulic Fluid </text:p>
          </table:table-cell>
          <table:table-cell office:value-type="string" table:style-name="tablecell">
            <text:p text:style-name="tablealignleft"> 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dbremszug </text:p>
          </table:table-cell>
          <table:table-cell office:value-type="string" table:style-name="tablecell">
            <text:p text:style-name="tablealignleft"> Handbrake Cable </text:p>
          </table:table-cell>
          <table:table-cell office:value-type="string" table:style-name="tablecell">
            <text:p text:style-name="tablealignleft"> Kriechöl </text:p>
          </table:table-cell>
          <table:table-cell office:value-type="string" table:style-name="tablecell">
            <text:p text:style-name="tablealignleft"> Penetrating oil </text:p>
          </table:table-cell>
          <table:table-cell office:value-type="string" table:style-name="tablecell">
            <text:p text:style-name="tablealignleft"> WD4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plung </text:p>
          </table:table-cell>
          <table:table-cell office:value-type="string" table:style-name="tablecell">
            <text:p text:style-name="tablealignleft"> Clutch </text:p>
          </table:table-cell>
          <table:table-cell office:value-type="string" table:style-name="tablecell">
            <text:p text:style-name="tablealignleft"> Hydrauliköl </text:p>
          </table:table-cell>
          <table:table-cell office:value-type="string" table:style-name="tablecell">
            <text:p text:style-name="tablealignleft"> Hydraulic Fluid </text:p>
          </table:table-cell>
          <table:table-cell office:value-type="string" table:style-name="tablecell">
            <text:p text:style-name="tablealignleft"> 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plungszug </text:p>
          </table:table-cell>
          <table:table-cell office:value-type="string" table:style-name="tablecell">
            <text:p text:style-name="tablealignleft"> Clutch Cable </text:p>
          </table:table-cell>
          <table:table-cell office:value-type="string" table:style-name="tablecell">
            <text:p text:style-name="tablealignleft"> Kriechöl </text:p>
          </table:table-cell>
          <table:table-cell office:value-type="string" table:style-name="tablecell">
            <text:p text:style-name="tablealignleft"> Penetrating oil </text:p>
          </table:table-cell>
          <table:table-cell office:value-type="string" table:style-name="tablecell">
            <text:p text:style-name="tablealignleft"> WD4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limaanlage </text:p>
          </table:table-cell>
          <table:table-cell office:value-type="string" table:style-name="tablecell">
            <text:p text:style-name="tablealignleft"> Aircondition AC </text:p>
          </table:table-cell>
          <table:table-cell office:value-type="string" table:style-name="tablecell">
            <text:p text:style-name="tablealignleft"> Gas </text:p>
          </table:table-cell>
          <table:table-cell office:value-type="string" table:style-name="tablecell"/>
          <table:table-cell office:value-type="string" table:style-name="tablecell">
            <text:p text:style-name="tablealignleft"> 1,1,2 Trifluoreth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Hinweise zur Spezifikation finden sich im Fahrzeug-Handbuch und auf den Internetseiten des Herstellers</text:p>
        </text:list-item>
        <text:list-item>
          <text:p text:style-name="List_20_1_Content"> Sichtprüfung auf undichte Stellen: unter dem Fahrzeug, Schlauchschellen korrodiert, Schläuche brüchig, Ölspuren am Motor …</text:p>
        </text:list-item>
        <text:list-item>
          <text:p text:style-name="List_20_1_Content"> Wagen eben abstellen, Motor warm (weder kalt noch heiß)</text:p>
        </text:list-item>
        <text:list-item>
          <text:p text:style-name="List_20_1_Content"> Nachfüllöffnungen vor dem Öffnen säubern</text:p>
        </text:list-item>
        <text:list-item>
          <text:p text:style-name="List_20_1_Content_Last"> Werkzeug bereithalten (z.B. 24er oder 30er Steckschlüssel, Inbus, Filterschlüssel, Fettpresse)</text:p>
        </text:list-item>
      </text:list>
      <text:h text:style-name="Heading_20_3" text:outline-level="3"><text:bookmark-start text:name="__RefHeading___wartungstabelle_mechanik_8"/><text:bookmark-start text:name="wartungstabelle_mechanik"/>Wartungstabelle Mechanik<text:bookmark-end text:name="__RefHeading___wartungstabelle_mechanik_8"/><text:bookmark-end text:name="wartungstabelle_mechanik"/></text:h>
      <text:h text:style-name="Heading_20_4" text:outline-level="4"><text:bookmark-start text:name="__RefHeading___maintenance_multi-point_inspection_9"/><text:bookmark-start text:name="maintenance_multi-point_inspection"/>Maintenance, Multi-point Inspection<text:bookmark-end text:name="__RefHeading___maintenance_multi-point_inspection_9"/><text:bookmark-end text:name="maintenance_multi-point_inspection"/></text:h>
      <text:list text:style-name="List_20_1" text:continue-numbering="false">
        <text:list-item>
          <text:p text:style-name="List_20_1_Content_First"> Prüfungen auf Vollständigkeit, Funktion und Sichtzustand sind selbstverständlich, daher nicht weiter vermerkt.</text:p>
        </text:list-item>
        <text:list-item>
          <text:p text:style-name="List_20_1_Content"> Separate Wartungsliste der Schmiermittel und Flüssigkeiten</text:p>
        </text:list-item>
        <text:list-item>
          <text:p text:style-name="List_20_1_Content_Last"> Separate Listen für <text:a xlink:type="simple" xlink:href="https://xn--ldtke-kva.org/doku.php/wiki/willywikimigration106" text:style-name="Internet_20_link" text:visited-style-name="Visited_20_Internet_20_Link">Buschmechanik</text:a>, (<text:a xlink:type="simple" xlink:href="https://xn--ldtke-kva.org/doku.php/wiki/willywikimigration461" text:style-name="Internet_20_link" text:visited-style-name="Visited_20_Internet_20_Link">Pannen</text:a>, <text:a xlink:type="simple" xlink:href="https://xn--ldtke-kva.org/doku.php/wiki/willywikimigration081" text:style-name="Internet_20_link" text:visited-style-name="Visited_20_Internet_20_Link">Bergung</text:a>, <text:a xlink:type="simple" xlink:href="https://xn--ldtke-kva.org/doku.php/wiki/willywikimigration688" text:style-name="Internet_20_link" text:visited-style-name="Visited_20_Internet_20_Link">Werkzeug</text:a>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ggregat </text:p>
          </table:table-cell>
          <table:table-cell office:value-type="string" table:style-name="tablecell"/>
          <table:table-cell office:value-type="string" table:style-name="tablecell">
            <text:p text:style-name="tablealignleft"> Maßnahme </text:p>
          </table:table-cell>
          <table:table-cell office:value-type="string" table:style-name="tablecell">
            <text:p text:style-name="tablealignleft"> Werte (Betriebs-handbuch) </text:p>
          </table:table-cell>
          <table:table-cell office:value-type="string" table:style-name="tablecell">
            <text:p text:style-name="tablealignleft"> Reserve/Zubehör </text:p>
          </table:table-cell>
          <table:table-cell office:value-type="string" table:style-name="tablecell">
            <text:p text:style-name="tablealignleft"> Letzte Maßnahme (bei km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ssembly </text:p>
          </table:table-cell>
          <table:table-cell office:value-type="string" table:style-name="tablecell">
            <text:p text:style-name="tablealignleft"> Operation </text:p>
          </table:table-cell>
          <table:table-cell office:value-type="string" table:style-name="tablecell">
            <text:p text:style-name="tablealignleft"> Spezification Manual </text:p>
          </table:table-cell>
          <table:table-cell office:value-type="string" table:style-name="tablecell">
            <text:p text:style-name="tablealignleft"> accessories </text:p>
          </table:table-cell>
          <table:table-cell office:value-type="string" table:style-name="tablecell">
            <text:p text:style-name="tablealignleft"> Last operations </text:p>
          </table:table-cell>
        </table:table-row>
        <table:table-row>
          <table:table-cell office:value-type="string" table:style-name="tablecell">
            <text:p text:style-name="tablealignleft"> Frontscheibe </text:p>
          </table:table-cell>
          <table:table-cell office:value-type="string" table:style-name="tablecell">
            <text:p text:style-name="tablealignleft"> Windscre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zung </text:p>
          </table:table-cell>
          <table:table-cell office:value-type="string" table:style-name="tablecell">
            <text:p text:style-name="tablealignleft"> Heati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ürschlösser </text:p>
          </table:table-cell>
          <table:table-cell office:value-type="string" table:style-name="tablecell">
            <text:p text:style-name="tablealignleft"> Door 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ürschlüss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inker </text:p>
          </table:table-cell>
          <table:table-cell office:value-type="string" table:style-name="tablecell">
            <text:p text:style-name="tablealignleft"> Indicator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mslicht </text:p>
          </table:table-cell>
          <table:table-cell office:value-type="string" table:style-name="tablecell">
            <text:p text:style-name="tablealignleft"> Brake lights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hr-(Abblend-)licht </text:p>
          </table:table-cell>
          <table:table-cell office:value-type="string" table:style-name="tablecell">
            <text:p text:style-name="tablealignleft"> Headlights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rnlicht </text:p>
          </table:table-cell>
          <table:table-cell office:value-type="string" table:style-name="tablecell">
            <text:p text:style-name="tablealignleft"> Full-beam mainlights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belschlussleuchte </text:p>
          </table:table-cell>
          <table:table-cell office:value-type="string" table:style-name="tablecell">
            <text:p text:style-name="tablealignleft"> Rear fog lamp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mernschild-beleuchtung </text:p>
          </table:table-cell>
          <table:table-cell office:value-type="string" table:style-name="tablecell">
            <text:p text:style-name="tablealignleft"> Number plate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klicht </text:p>
          </table:table-cell>
          <table:table-cell office:value-type="string" table:style-name="tablecell">
            <text:p text:style-name="tablealignleft"> Parking lights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ückfahrlicht </text:p>
          </table:table-cell>
          <table:table-cell office:value-type="string" table:style-name="tablecell">
            <text:p text:style-name="tablealignleft"> Back-up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ückspiegel </text:p>
          </table:table-cell>
          <table:table-cell office:value-type="string" table:style-name="tablecell">
            <text:p text:style-name="tablealignleft"> Rear view mirr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eibenwischer </text:p>
          </table:table-cell>
          <table:table-cell office:value-type="string" table:style-name="tablecell">
            <text:p text:style-name="tablealignleft"> Windscreen wipers, wiper blad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ischerblät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einwerfer (Such) </text:p>
          </table:table-cell>
          <table:table-cell office:value-type="string" table:style-name="tablecell">
            <text:p text:style-name="tablealignleft"> Search-light </text:p>
          </table:table-cell>
          <table:table-cell office:value-type="string" table:style-name="tablecell"/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cherungen </text:p>
          </table:table-cell>
          <table:table-cell office:value-type="string" table:style-name="tablecell">
            <text:p text:style-name="tablealignleft"> Fuses Fusebox </text:p>
          </table:table-cell>
          <table:table-cell office:value-type="string" table:style-name="tablecell"/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Ersatzsicherungen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lradantrieb </text:p>
          </table:table-cell>
          <table:table-cell office:value-type="string" table:style-name="tablecell">
            <text:p text:style-name="tablealignleft"> Fourwheeldrive H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tersetzung (Gänge) </text:p>
          </table:table-cell>
          <table:table-cell office:value-type="string" table:style-name="tablecell">
            <text:p text:style-name="tablealignleft"> Low Gear L2, L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mspedal </text:p>
          </table:table-cell>
          <table:table-cell office:value-type="string" table:style-name="tablecell">
            <text:p text:style-name="tablealignleft"> Brake pedal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>
            <text:p text:style-name="tablealignleft"> …. m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änge, Rückwärtsgang </text:p>
          </table:table-cell>
          <table:table-cell office:value-type="string" table:style-name="tablecell">
            <text:p text:style-name="tablealignleft"> Gear/reverse shif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aspedal </text:p>
          </table:table-cell>
          <table:table-cell office:value-type="string" table:style-name="tablecell">
            <text:p text:style-name="tablealignleft"> Accelerat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dbremse </text:p>
          </table:table-cell>
          <table:table-cell office:value-type="string" table:style-name="tablecell">
            <text:p text:style-name="tablealignleft"> Hand brake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>
            <text:p text:style-name="tablealignleft"> … Kli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plungspedal </text:p>
          </table:table-cell>
          <table:table-cell office:value-type="string" table:style-name="tablecell">
            <text:p text:style-name="tablealignleft"> Clutch pedal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>
            <text:p text:style-name="tablealignleft"> …. mm </text:p>
          </table:table-cell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Lenkung </text:p>
          </table:table-cell>
          <table:table-cell office:value-type="string" table:style-name="tablecell">
            <text:p text:style-name="tablealignleft"> Steering wheel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>
            <text:p text:style-name="tablealignleft"> …. m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tterie 1 </text:p>
          </table:table-cell>
          <table:table-cell office:value-type="string" table:style-name="tablecell">
            <text:p text:style-name="tablealignleft"> Battery </text:p>
          </table:table-cell>
          <table:table-cell office:value-type="string" table:style-name="tablecell">
            <text:p text:style-name="tablealignleft"> Trocken? Korrosion? </text:p>
          </table:table-cell>
          <table:table-cell office:value-type="string" table:style-name="tablecell">
            <text:p text:style-name="tablealignleft"> … Ah … CCA </text:p>
          </table:table-cell>
          <table:table-cell office:value-type="string" table:style-name="tablecell"/>
          <table:table-cell office:value-type="string" table:style-name="tablecell">
            <text:p text:style-name="tablealignleft"> Ersetzt am: </text:p>
          </table:table-cell>
        </table:table-row>
        <table:table-row>
          <table:table-cell office:value-type="string" table:style-name="tablecell">
            <text:p text:style-name="tablealignleft"> Batteri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… Ah </text:p>
          </table:table-cell>
          <table:table-cell office:value-type="string" table:style-name="tablecell"/>
          <table:table-cell office:value-type="string" table:style-name="tablecell">
            <text:p text:style-name="tablealignleft"> Ersetzt am: </text:p>
          </table:table-cell>
        </table:table-row>
        <table:table-row>
          <table:table-cell office:value-type="string" table:style-name="tablecell">
            <text:p text:style-name="tablealignleft"> Batterieladegerät </text:p>
          </table:table-cell>
          <table:table-cell office:value-type="string" table:style-name="tablecell">
            <text:p text:style-name="tablealignleft"> Battery Charg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adekab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eselfilter </text:p>
          </table:table-cell>
          <table:table-cell office:value-type="string" table:style-name="tablecell">
            <text:p text:style-name="tablealignleft"> Fuel filter </text:p>
          </table:table-cell>
          <table:table-cell office:value-type="string" table:style-name="tablecell">
            <text:p text:style-name="tablealignleft"> Entlüften Wasser ablassen </text:p>
          </table:table-cell>
          <table:table-cell office:value-type="string" table:style-name="tablecell"/>
          <table:table-cell office:value-type="string" table:style-name="tablecell">
            <text:p text:style-name="tablealignleft"> Reserve </text:p>
          </table:table-cell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Glühkerzen </text:p>
          </table:table-cell>
          <table:table-cell office:value-type="string" table:style-name="tablecell">
            <text:p text:style-name="tablealignleft"> Glow plu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ckschlüssel </text:p>
          </table:table-cell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Luftfilter </text:p>
          </table:table-cell>
          <table:table-cell office:value-type="string" table:style-name="tablecell">
            <text:p text:style-name="tablealignleft"> Air filter </text:p>
          </table:table-cell>
          <table:table-cell office:value-type="string" table:style-name="tablecell">
            <text:p text:style-name="tablealignleft"> Reinigen </text:p>
          </table:table-cell>
          <table:table-cell office:value-type="string" table:style-name="tablecell"/>
          <table:table-cell office:value-type="string" table:style-name="tablecell">
            <text:p text:style-name="tablealignleft"> Steckschlüss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iemen 1 </text:p>
          </table:table-cell>
          <table:table-cell office:value-type="string" table:style-name="tablecell">
            <text:p text:style-name="tablealignleft"> Timing belt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Riemen 2 </text:p>
          </table:table-cell>
          <table:table-cell office:value-type="string" table:style-name="tablecell">
            <text:p text:style-name="tablealignleft"> Fanbelt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Riemen 3 </text:p>
          </table:table-cell>
          <table:table-cell office:value-type="string" table:style-name="tablecell">
            <text:p text:style-name="tablealignleft"> Power steering belt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Riemen 4 </text:p>
          </table:table-cell>
          <table:table-cell office:value-type="string" table:style-name="tablecell">
            <text:p text:style-name="tablealignleft"> AC belt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schleppöse &amp; zubehör </text:p>
          </table:table-cell>
          <table:table-cell office:value-type="string" table:style-name="tablecell">
            <text:p text:style-name="tablealignleft"> Towing ro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il, Schäkel, Stange, Gu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hängerkupplung </text:p>
          </table:table-cell>
          <table:table-cell office:value-type="string" table:style-name="tablecell">
            <text:p text:style-name="tablealignleft"> Tow b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puff </text:p>
          </table:table-cell>
          <table:table-cell office:value-type="string" table:style-name="tablecell">
            <text:p text:style-name="tablealignleft"> Exhaust system </text:p>
          </table:table-cell>
          <table:table-cell office:value-type="string" table:style-name="tablecell">
            <text:p text:style-name="tablealignleft"> Geräusche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msbeläge </text:p>
          </table:table-cell>
          <table:table-cell office:value-type="string" table:style-name="tablecell">
            <text:p text:style-name="tablealignleft"> Brake pads </text:p>
          </table:table-cell>
          <table:table-cell office:value-type="string" table:style-name="tablecell">
            <text:p text:style-name="tablealignleft"> Dicke </text:p>
          </table:table-cell>
          <table:table-cell office:value-type="string" table:style-name="tablecell">
            <text:p text:style-name="tablealignleft"> …. mm </text:p>
          </table:table-cell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Bremsscheiben </text:p>
          </table:table-cell>
          <table:table-cell office:value-type="string" table:style-name="tablecell">
            <text:p text:style-name="tablealignleft"> Brake drum </text:p>
          </table:table-cell>
          <table:table-cell office:value-type="string" table:style-name="tablecell">
            <text:p text:style-name="tablealignleft"> Dicke </text:p>
          </table:table-cell>
          <table:table-cell office:value-type="string" table:style-name="tablecell">
            <text:p text:style-name="tablealignleft"> …. mm </text:p>
          </table:table-cell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Freilaufnaben </text:p>
          </table:table-cell>
          <table:table-cell office:value-type="string" table:style-name="tablecell">
            <text:p text:style-name="tablealignleft"> Free-wheeling hub </text:p>
          </table:table-cell>
          <table:table-cell office:value-type="string" table:style-name="tablecell">
            <text:p text:style-name="tablealignleft"> Gängigke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nnenset </text:p>
          </table:table-cell>
          <table:table-cell office:value-type="string" table:style-name="tablecell">
            <text:p text:style-name="tablealignleft"> Breakdown s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ifen </text:p>
          </table:table-cell>
          <table:table-cell office:value-type="string" table:style-name="tablecell">
            <text:p text:style-name="tablealignleft"> Ty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satzreifen </text:p>
          </table:table-cell>
          <table:table-cell office:value-type="string" table:style-name="tablecell">
            <text:p text:style-name="tablealignleft"> Spare ty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ckschlüss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ervekanister </text:p>
          </table:table-cell>
          <table:table-cell office:value-type="string" table:style-name="tablecell">
            <text:p text:style-name="tablealignleft"> Jerry c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guss, Dicht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ßdämpfer </text:p>
          </table:table-cell>
          <table:table-cell office:value-type="string" table:style-name="tablecell">
            <text:p text:style-name="tablealignleft"> Shock absorbers </text:p>
          </table:table-cell>
          <table:table-cell office:value-type="string" table:style-name="tablecell">
            <text:p text:style-name="tablealignleft"> Trocken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nk 1 </text:p>
          </table:table-cell>
          <table:table-cell office:value-type="string" table:style-name="tablecell">
            <text:p text:style-name="tablealignleft"> Fuel ta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nkschlüssel </text:p>
          </table:table-cell>
          <table:table-cell office:value-type="string" table:style-name="tablecell">
            <text:p text:style-name="tablealignleft"> Injector cleaner </text:p>
          </table:table-cell>
        </table:table-row>
        <table:table-row>
          <table:table-cell office:value-type="string" table:style-name="tablecell">
            <text:p text:style-name="tablealignleft"> Tank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genheber </text:p>
          </table:table-cell>
          <table:table-cell office:value-type="string" table:style-name="tablecell">
            <text:p text:style-name="tablealignleft"> J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Seil)Winde </text:p>
          </table:table-cell>
          <table:table-cell office:value-type="string" table:style-name="tablecell">
            <text:p text:style-name="tablealignleft"> Cable win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uergerä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9::35:04</meta:creation-date>
    <dc:creator>Generated</dc:creator>
    <dc:date>2025-12-09T19::35:04</dc:date>
    <dc:language>en-US</dc:language>
    <meta:editing-cycles>1</meta:editing-cycles>
    <meta:editing-duration>PT0S</meta:editing-duration>
    <dc:title>wiki:wartung</dc:title>
  </office:meta>
</office:document-meta>
</file>