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d-40"/><text:bookmark-start text:name="__RefHeading___wd-40_1"/><text:bookmark-start text:name="wd-40"/>WD-40<text:bookmark-end text:name="__RefHeading___wd-40_1"/><text:bookmark-end text:name="wd-40"/></text:h>
      <text:p text:style-name="Text_20_body">Firmenname des Herstellers und Produktname für einen Rostlöser, der 1953 von <text:span text:style-name="Source_20_Text">Iver Norman Lawson</text:span> entwickelt wurde. Benannt nach der Laborbezeichung »Water Displacement perfected on the 40th try«.</text:p>
      <text:p text:style-name="Horizontal_20_Line"/>
      <text:p text:style-name="Text_20_body">siehe auch *<text:a xlink:type="simple" xlink:href="https://xn--ldtke-kva.org/doku.php/wiki/schmierstoffe_aufgaben" text:style-name="Internet_20_link" text:visited-style-name="Visited_20_Internet_20_Link">Schmi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53:29</meta:creation-date>
    <dc:creator>Generated</dc:creator>
    <dc:date>2025-12-07T14::53:29</dc:date>
    <dc:language>en-US</dc:language>
    <meta:editing-cycles>1</meta:editing-cycles>
    <meta:editing-duration>PT0S</meta:editing-duration>
    <dc:title>wiki:wd-40</dc:title>
  </office:meta>
</office:document-meta>
</file>