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isse_flecken"/><text:bookmark-start text:name="__RefHeading___weisse_flecken_1"/><text:bookmark-start text:name="weisse_flecken"/>Weiße Flecken<text:bookmark-end text:name="__RefHeading___weisse_flecken_1"/><text:bookmark-end text:name="weisse_flecken"/></text:h>
      <text:p text:style-name="Text_20_body">Der Begriff erscheint in der Fachzeitschrift »Deutsche Rundschau für Geographie und Statistik« ab 1891 <text:note text:id="ftn0" text:note-class="footnote"><text:note-citation text:label="1)">1)</text:note-citation><text:note-body><text:p text:style-name="Text_20_body">Prof. Dr. <text:span text:style-name="Source_20_Text">Franz Toula</text:span>: <text:span text:style-name="Emphasis">Eine geologische Kartenskizze der Erde</text:span>, S. 33: »bleiben auch für den Geologen <text:a xlink:type="simple" xlink:href="https://xn--ldtke-kva.org/doku.php/wiki/terra_incognita" text:style-name="Internet_20_link" text:visited-style-name="Visited_20_Internet_20_Link">Terra incognita</text:a> und als weiße Flecken, als Lücken im Kartenbilde, offen.«</text:p></text:note-body></text:note> und bezeichnet »Lücken in der Karte«, zeigt also fehlendes <text:a xlink:type="simple" xlink:href="https://xn--ldtke-kva.org/doku.php/wiki/kartographie" text:style-name="Internet_20_link" text:visited-style-name="Visited_20_Internet_20_Link">kartographisches</text:a> <text:a xlink:type="simple" xlink:href="https://xn--ldtke-kva.org/doku.php/wiki/wissen" text:style-name="Internet_20_link" text:visited-style-name="Visited_20_Internet_20_Link">Wissen</text:a> über ein Gebiet an. Im Englischen nennt man das »blank spots on the geological map« oder kurz `blanks in the map´ <text:note text:id="ftn1" text:note-class="footnote"><text:note-citation text:label="2)">2)</text:note-citation><text:note-body><text:p text:style-name="Text_20_body">seit dem <text:a xlink:type="simple" xlink:href="https://xn--ldtke-kva.org/doku.php/wiki/reisegenerationen#18._jahrhundert" text:style-name="Internet_20_link" text:visited-style-name="Visited_20_Internet_20_Link">18. Jahrhundert</text:a>, u.a. 1883 <text:span text:style-name="Source_20_Text">Sir Clements Markham</text:span>, Präsident der <text:span text:style-name="Emphasis">Royal Geographical Society</text:span></text:p></text:note-body></text:note>, dem fehlenden Puzzlestück vergleichbar: Man weiß, was man sucht, aber nicht, was es ist. Weiße Flecken in diesem Sinne setzen voraus,</text:p>
      <text:list text:style-name="List_20_1" text:continue-numbering="false">
        <text:list-item>
          <text:p text:style-name="List_20_1_Content_First"> dass Karten maßstabgerecht die Erdoberfläche abdecken, also konnte es beispielsweise in den antiken <text:a xlink:type="simple" xlink:href="https://xn--ldtke-kva.org/doku.php/wiki/itinerar" text:style-name="Internet_20_link" text:visited-style-name="Visited_20_Internet_20_Link">Itineraren</text:a> keine Weißen Flecken geben;</text:p>
        </text:list-item>
        <text:list-item>
          <text:p text:style-name="List_20_1_Content_Last"> dass der Umriss der Weißen Flecken bekannt war, also beispielsweise die Küsten Afrikas oder Amerikas.</text:p>
        </text:list-item>
      </text:list>
      <text:p text:style-name="Text_20_body">Ohne diese Voraussetzungen gibt es nur eine <text:a xlink:type="simple" xlink:href="https://xn--ldtke-kva.org/doku.php/wiki/grenze" text:style-name="Internet_20_link" text:visited-style-name="Visited_20_Internet_20_Link">Grenze</text:a> der bekannten <text:a xlink:type="simple" xlink:href="https://xn--ldtke-kva.org/doku.php/wiki/welt" text:style-name="Internet_20_link" text:visited-style-name="Visited_20_Internet_20_Link">Welt</text:a>, die als <text:a xlink:type="simple" xlink:href="https://xn--ldtke-kva.org/doku.php/wiki/das_ende_der_welt" text:style-name="Internet_20_link" text:visited-style-name="Visited_20_Internet_20_Link">das Ende der Welt</text:a> erscheint, während alles dahinter zum formlosen <text:a xlink:type="simple" xlink:href="https://xn--ldtke-kva.org/doku.php/wiki/moeglichkeitssinn" text:style-name="Internet_20_link" text:visited-style-name="Visited_20_Internet_20_Link">Möglichkeitsraum </text:a> wird mit der Hoffnung auf eine <text:a xlink:type="simple" xlink:href="https://xn--ldtke-kva.org/doku.php/wiki/terra_incognita" text:style-name="Internet_20_link" text:visited-style-name="Visited_20_Internet_20_Link">terra incognita</text:a>. Und »weil der Schlaf der Vernunft Ungeheuer gebiert« (Goya) zeichnete man seit der <text:a xlink:type="simple" xlink:href="https://xn--ldtke-kva.org/doku.php/wiki/reisegenerationen#die_griechisch-roemische_antike" text:style-name="Internet_20_link" text:visited-style-name="Visited_20_Internet_20_Link">Antike</text:a> wilde <text:a xlink:type="simple" xlink:href="https://xn--ldtke-kva.org/doku.php/wiki/tiere" text:style-name="Internet_20_link" text:visited-style-name="Visited_20_Internet_20_Link">Tiere</text:a> dorthin: <text:span text:style-name="Emphasis">hic sunt leones, hic sunt dracones</text:span>.</text:p>
      <text:p text:style-name="Text_20_body">Nicht-Wissen ermöglicht der <text:a xlink:type="simple" xlink:href="https://xn--ldtke-kva.org/doku.php/wiki/phantasie" text:style-name="Internet_20_link" text:visited-style-name="Visited_20_Internet_20_Link">Phantasie</text:a> Räume zu fülle und so waren Weiße Flecken immer auch eine Möglichkeit, sich <text:a xlink:type="simple" xlink:href="https://xn--ldtke-kva.org/doku.php/wiki/liste_phantasieorte" text:style-name="Internet_20_link" text:visited-style-name="Visited_20_Internet_20_Link">phantastische Orte</text:a>, <text:a xlink:type="simple" xlink:href="https://xn--ldtke-kva.org/doku.php/wiki/inseln" text:style-name="Internet_20_link" text:visited-style-name="Visited_20_Internet_20_Link">Inseln</text:a> und Länder auszudenken. Die Weißen Flecken der <text:a xlink:type="simple" xlink:href="https://xn--ldtke-kva.org/doku.php/wiki/kartographie" text:style-name="Internet_20_link" text:visited-style-name="Visited_20_Internet_20_Link">Kartographie</text:a> sind beseitigt, sobald diese Flächen vermessungstechnisch bekannt sind, also auch mit Satellitenmessungen. Sie bleiben allerdings im übertragenen Sinne Weiße Flecken aus vielen anderen Perspektiven: Leben Menschen dort? Welche Flora und Fauna gibt es? Was findet man dort unter der Erde?</text:p>
      <text:p text:style-name="Text_20_body">Aus individueller Perspektive wird zudem der <text:a xlink:type="simple" xlink:href="https://xn--ldtke-kva.org/doku.php/wiki/moeglichkeitssinn" text:style-name="Internet_20_link" text:visited-style-name="Visited_20_Internet_20_Link">Möglichkeitssinn</text:a> des <text:a xlink:type="simple" xlink:href="https://xn--ldtke-kva.org/doku.php/wiki/reisende" text:style-name="Internet_20_link" text:visited-style-name="Visited_20_Internet_20_Link">Reisenden</text:a>, <text:a xlink:type="simple" xlink:href="https://xn--ldtke-kva.org/doku.php/wiki/erforscher" text:style-name="Internet_20_link" text:visited-style-name="Visited_20_Internet_20_Link">Erforschers</text:a>, <text:a xlink:type="simple" xlink:href="https://xn--ldtke-kva.org/doku.php/wiki/abenteuer" text:style-name="Internet_20_link" text:visited-style-name="Visited_20_Internet_20_Link">Abenteurers</text:a>, merchant adventurers geweckt, diesen Möglichkeitsraum der Weißen Flecken zu erkunden und dafür belohnt zu werden: Etwas zu sehen, »was noch keines Menschen Auge gesehen hat«, als Erster Neuland zu betreten: <text:span text:style-name="Emphasis">»That’s one small step for a man, one giant leap for mankind«</text:span> [Ein kleiner Schritt für einen Menschen, aber ein riesiger Sprung für die Menschheit] <text:note text:id="ftn2" text:note-class="footnote"><text:note-citation text:label="3)">3)</text:note-citation><text:note-body><text:p text:style-name="Text_20_body">Ausspruch von <text:span text:style-name="Source_20_Text">Neil Armstrong</text:span>, als er am 21.07.1969 um 03:56:20 (MEZ) als erster Mensch den Mond betrat.</text:p></text:note-body></text:note>. Weiße Flecken bedienen auch den Mythos des <text:a xlink:type="simple" xlink:href="https://xn--ldtke-kva.org/doku.php/wiki/weites_land" text:style-name="Internet_20_link" text:visited-style-name="Visited_20_Internet_20_Link">Weiten Landes</text:a>, das niemandem gehört und alle <text:a xlink:type="simple" xlink:href="https://xn--ldtke-kva.org/doku.php/wiki/freiheit" text:style-name="Internet_20_link" text:visited-style-name="Visited_20_Internet_20_Link">Freiheiten</text:a> bietet, vielleicht gar die <text:span text:style-name="Emphasis"><text:a xlink:type="simple" xlink:href="https://xn--ldtke-kva.org/doku.php/wiki/liste_raumvorstellungen#der_vorgestellte_raum" text:style-name="Internet_20_link" text:visited-style-name="Visited_20_Internet_20_Link">terra promissionis</text:a></text:span> ist.</text:p>
      <text:list text:style-name="List_20_1" text:continue-numbering="false">
        <text:list-item>
          <text:p text:style-name="LastListParagraph_List_20_1_Content_First"> <text:span text:style-name="Source_20_Text">Jörg Fisch</text:span><text:line-break/><text:span text:style-name="Emphasis">Der Mythos vom leeren Land in Südafrika oder Die verspätete Entdeckung der Afrikaner durch die Afrikaaner.</text:span><text:line-break/>S. 133-164 in: Heinz Duchhardt, Jörg A. Schlumberger, Peter Segl (Hg.), Afrika. Entdeckung und Erforschung eines Continents. Köln 1989: Böhlau </text:p>
        </text:list-item>
      </text:list>
      <text:p text:style-name="Text_20_body">Tatsächlich ist die Erde auch heute noch voller Weißer Flecken, die weder betreten noch unmittelbar gesehen wurden:</text:p>
      <text:list text:style-name="List_20_1" text:continue-numbering="false">
        <text:list-item>
          <text:p text:style-name="List_20_1_Content_First"> rund zwei Drittel der Erdoberfläche sind von Wasser bedeckt - doch der Meeresboden ist größtenteils ungesehen und unbetreten;</text:p>
        </text:list-item>
        <text:list-item>
          <text:p text:style-name="List_20_1_Content"> die Regenwälder sind so undurchdringlich, dass weite Teile verborgen bleiben - ihre Flüsse sind überwiegend unkartiert. Neben Neuguinea und Amazonien gelten Teile des Dzangha-Sangha-Regenwald als weißer Fleck - dieser erstreckt sich über die Zentralafrikanische Republik, Kamerun und Kongo-Brazzaville.</text:p>
        </text:list-item>
        <text:list-item>
          <text:p text:style-name="List_20_1_Content"> die Wüstenregionen sind zwar von Pisten durchzogen, dazwischen liegen jedoch weite unbekannte Zonen;</text:p>
        </text:list-item>
        <text:list-item>
          <text:p text:style-name="List_20_1_Content"> die Eisregionen von Grönland, der <text:a xlink:type="simple" xlink:href="https://xn--ldtke-kva.org/doku.php/wiki/arktis" text:style-name="Internet_20_link" text:visited-style-name="Visited_20_Internet_20_Link">Arktis</text:a> und <text:a xlink:type="simple" xlink:href="https://xn--ldtke-kva.org/doku.php/wiki/antarktis" text:style-name="Internet_20_link" text:visited-style-name="Visited_20_Internet_20_Link">Antarktis</text:a> sind bisher nur punktuell in Augwenschein genommen worden und auch Westsibirien ist weitgehend unbekannt;</text:p>
        </text:list-item>
        <text:list-item>
          <text:p text:style-name="List_20_1_Content_Last"> die Gipfel ausgedehnter Gebirge sind nur vereinzelt bestiegen worden: auf hunderten der 6.000er und 7.000er war noch nie ein Mensch, auch nicht auf den Tepui Venezuelas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Cornely, Bernd</text:span><text:line-break/><text:span text:style-name="Emphasis">Weiße Flecken. Reisen ins Polareis in Texten aus dem 19. und 20. Jahrhundert.</text:span><text:line-break/>Berlin, Humboldt-Univ., Diss., 2001.</text:p>
        </text:list-item>
        <text:list-item>
          <text:p text:style-name="List_20_1_Content"> <text:span text:style-name="Source_20_Text">Fritsch, Kathrin</text:span><text:line-break/><text:span text:style-name="Emphasis">“You Have Everything Confused and Mixed up…!” Georg Schweinfurth, Knowledge and Cartography of Africa in the 19th Century.</text:span><text:line-break/>History in Africa 36 (2009) 87-101 <text:a xlink:type="simple" xlink:href="https://doi.org/10.1353/hia.2010.0008" text:style-name="Internet_20_link" text:visited-style-name="Visited_20_Internet_20_Link">Online</text:a> </text:p>
        </text:list-item>
        <text:list-item>
          <text:p text:style-name="List_20_1_Content"> <text:span text:style-name="Source_20_Text">Laboulais-Lesage, Isabelle</text:span> (Hg.)<text:line-break/><text:span text:style-name="Emphasis">Combler les blancs de la carte. Modalités et enjeux de la construction des savoirs géographiques (XVIe-XXe siècle).</text:span><text:line-break/>Unter Mitarbeit von Jean-François Chauvard und Odile Goerg. Sciences de l'histoire. Strasbourg 2004: Presses Universitaires de Strasbourg.</text:p>
        </text:list-item>
        <text:list-item>
          <text:p text:style-name="List_20_1_Content"> <text:span text:style-name="Source_20_Text">Carla Lois</text:span><text:line-break/><text:span text:style-name="Emphasis">Terrae incognitae : modos de pensar y mapear geografías desconocidas</text:span><text:line-break/>(=Colección Ciencia joven, 48) 283 S. Bibliogr. S. 250-282 Buenos Aires 2018: Universitaria de Buenos Aires</text:p>
        </text:list-item>
        <text:list-item>
          <text:p text:style-name="List_20_1_Content"> <text:span text:style-name="Source_20_Text">Noack, Gerald</text:span><text:line-break/><text:span text:style-name="Emphasis">Weiße Flecken und krumme Touren.</text:span><text:line-break/>Geheimhaltung und Manipulationen in touristischen Karten der DDR.<text:line-break/>Zeitschrift für Bibliothekswesen und Bibliographie, 65.5-6 (2018) 289-299. <text:a xlink:type="simple" xlink:href="https://doi.org/10.3196/1864295018655667" text:style-name="Internet_20_link" text:visited-style-name="Visited_20_Internet_20_Link">Online</text:a></text:p>
        </text:list-item>
        <text:list-item>
          <text:p text:style-name="List_20_1_Content"> <text:span text:style-name="Source_20_Text">Schelhaas, Bruno</text:span><text:line-break/><text:span text:style-name="Emphasis">Das „Wiederkehren des Fragezeichens in der Karte“. Gothaer Kartenproduktion im 19. Jahrhundert.</text:span><text:line-break/>Geographische Zeitschrift 97.4 (2009) 227-242 <text:a xlink:type="simple" xlink:href="https://www.jstor.org/stable/23031919" text:style-name="Internet_20_link" text:visited-style-name="Visited_20_Internet_20_Link">Online</text:a></text:p>
        </text:list-item>
        <text:list-item>
          <text:p text:style-name="List_20_1_Content"> <text:span text:style-name="Source_20_Text">Urun, Isabelle</text:span> <text:span text:style-name="Emphasis">Le blanc de la carte, matrice de nouvelles représentations des espaces africains</text:span>.<text:line-break/>S. 117–144 in: Laboulais-Lesage, Isabelle (Hg.), Combler les blancs de la carte. Modalités et enjeux de la construction des savoirs géographiques (XVIe-XXe siècle). Sciences de l'histoire. Strasbourg 2004: Presses Universitaires de Strasbourg.</text:p>
        </text:list-item>
        <text:list-item>
          <text:p text:style-name="List_20_1_Content_Last"> <text:span text:style-name="Source_20_Text">Zsolt Török</text:span><text:line-break/><text:span text:style-name="Emphasis">Weiße Flecken.</text:span><text:line-break/>Der letzte klassische Expeditionsgeograph Almásy Lászlá Ede und die Kartographie der Libyschen Wüste.<text:line-break/>In: Weese, Michael, Andrea Almásy, Alexander Almásy, Gerhard L. Fasching, Stefan Kröpelin, Rudolph Kuper, Josef Tiefenbach, Maria Hoprich. 2012. Schwimmer in der Wüste: auf den Spuren des „Englischen Patienten“ Ladislaus Eduard Almásy : Katalog zur <text:a xlink:type="simple" xlink:href="https://xn--ldtke-kva.org/doku.php/wiki/liste_ausstellungen" text:style-name="Internet_20_link" text:visited-style-name="Visited_20_Internet_20_Link">Ausstellung</text:a>. Eisenstadt : Amt der Burgenländischen Landesregierung, Landesmuseum Burgenland, 201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3:49</meta:creation-date>
    <dc:creator>Generated</dc:creator>
    <dc:date>2025-12-08T04::43:49</dc:date>
    <dc:language>en-US</dc:language>
    <meta:editing-cycles>1</meta:editing-cycles>
    <meta:editing-duration>PT0S</meta:editing-duration>
    <dc:title>wiki:weisse_flecken</dc:title>
  </office:meta>
</office:document-meta>
</file>