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wuestenschiff"/><text:bookmark-start text:name="__RefHeading___wuestenschiff_1"/><text:bookmark-start text:name="wuestenschiff"/>Wüstenschiff<text:bookmark-end text:name="__RefHeading___wuestenschiff_1"/><text:bookmark-end text:name="wuestenschiff"/></text:h>
      <text:list text:style-name="List_20_1" text:continue-numbering="false">
        <text:list-item>
          <text:p text:style-name="List_20_1_Content_First"> Ursprünglich der *<text:a xlink:type="simple" xlink:href="https://xn--ldtke-kva.org/doku.php/wiki/liste_spitznamen" text:style-name="Internet_20_link" text:visited-style-name="Visited_20_Internet_20_Link">Spitzname</text:a> für »Altweltkamele«.</text:p>
        </text:list-item>
        <text:list-item>
          <text:p text:style-name="List_20_1_Content"> Öfters übertragen, etwa auf Sportbergers <text:a xlink:type="simple" xlink:href="https://xn--ldtke-kva.org/doku.php/wiki/land-yacht" text:style-name="Internet_20_link" text:visited-style-name="Visited_20_Internet_20_Link">Land-Yacht L6</text:a></text:p>
        </text:list-item>
        <text:list-item>
          <text:p text:style-name="List_20_1_Content"> Das »Wüstenschiff« des Kielers Johann Christoph Bischoff (ab 1927 geplant, aber nie verwirklicht) sollte 300 Passagiere komfortabel durch die Wüste bringen, war 60m lang und hatte vier Etagen bei 18m Höhe. Das Ganze hing zwischen vier gigantischen Rädern von 15m Durchmessern und 2,5m Breite.</text:p>
        </text:list-item>
        <text:list-item>
          <text:p text:style-name="List_20_1_Content_Last"> Ein bekanntes <text:a xlink:type="simple" xlink:href="http://www.wuestenschiff.de/" text:style-name="Internet_20_link" text:visited-style-name="Visited_20_Internet_20_Link">Reiseforum</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0::24:13</meta:creation-date>
    <dc:creator>Generated</dc:creator>
    <dc:date>2025-12-07T10::24:13</dc:date>
    <dc:language>en-US</dc:language>
    <meta:editing-cycles>1</meta:editing-cycles>
    <meta:editing-duration>PT0S</meta:editing-duration>
    <dc:title>wiki:wuestenschiff</dc:title>
  </office:meta>
</office:document-meta>
</file>