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angenschluessel"/><text:bookmark-start text:name="__RefHeading___zangenschluessel_1"/><text:bookmark-start text:name="zangenschluessel"/>Zangenschlüssel<text:bookmark-end text:name="__RefHeading___zangenschluessel_1"/><text:bookmark-end text:name="zangenschluessel"/></text:h>
      <text:h text:style-name="Heading_20_4" text:outline-level="4"><text:bookmark-start text:name="__RefHeading___funktion_2"/><text:bookmark-start text:name="funktion"/>Funktion<text:bookmark-end text:name="__RefHeading___funktion_2"/><text:bookmark-end text:name="funktion"/></text:h>
      <text:p text:style-name="Text_20_body">Die Kombination von Schraubenschlüssel und Verstellzange passt auf 6-Kant-Profile udn andere,  die Backen sind glatt und sitzen ohne Spiel auf dem Werkstück. </text:p>
      <text:h text:style-name="Heading_20_4" text:outline-level="4"><text:bookmark-start text:name="__RefHeading___wirkungsweise_3"/><text:bookmark-start text:name="wirkungsweise"/>Wirkungsweise<text:bookmark-end text:name="__RefHeading___wirkungsweise_3"/><text:bookmark-end text:name="wirkungsweise"/></text:h>
      <text:p text:style-name="Text_20_body">Ein patentierter Hebelmechanismus verstärkt die Handkraft auf das 10-fache und leitet sie über Flächenpressung ins Werkstück. Das Umsetzen erfolgt wie bei einer Ratsche.</text:p>
      <text:h text:style-name="Heading_20_4" text:outline-level="4"><text:bookmark-start text:name="__RefHeading___ausfuehrungen_4"/><text:bookmark-start text:name="ausfuehrungen"/>Ausführungen<text:bookmark-end text:name="__RefHeading___ausfuehrungen_4"/><text:bookmark-end text:name="ausfuehrungen"/></text:h>
      <text:p text:style-name="Text_20_body">Größeneinstellung in 25 Positionen über eine Zahnstange (Knipex) oder über eine Gewindestange (Kukko) wie beim *<text:a xlink:type="simple" xlink:href="https://xn--ldtke-kva.org/doku.php/wiki/willywikimigration232" text:style-name="Internet_20_link" text:visited-style-name="Visited_20_Internet_20_Link">Franzosen</text:a><text:line-break/>
verschiedene Zangengrößen decken Schraubenweiten von etwa 25 bis 85 mm ab</text:p>
      <text:h text:style-name="Heading_20_4" text:outline-level="4"><text:bookmark-start text:name="__RefHeading___anwendungsbereich_5"/><text:bookmark-start text:name="anwendungsbereich"/>Anwendungsbereich<text:bookmark-end text:name="__RefHeading___anwendungsbereich_5"/><text:bookmark-end text:name="anwendungsbereich"/></text:h>
      <text:p text:style-name="Text_20_body">Im Unterschied zur Rohrzange wird die Oberfläche des Werkstücks nicht beschädigt; es eigent sich daher auch für Messing, Kupfer, Kunststoff, verchromte Oberflächen.</text:p>
      <text:h text:style-name="Heading_20_4" text:outline-level="4"><text:bookmark-start text:name="__RefHeading___alternativen_6"/><text:bookmark-start text:name="alternativen"/>Alternativen<text:bookmark-end text:name="__RefHeading___alternativen_6"/><text:bookmark-end text:name="alternativen"/></text:h>
      <text:p text:style-name="Text_20_body">Stecknüsse, Rohrzange</text:p>
      <text:p text:style-name="Text_20_body">Knipex und Kukko (</text:p>
      <text:p text:style-name="Horizontal_20_Line"/>
      <text:p text:style-name="Text_20_body">siehe auch:<text:line-break/>
*<text:a xlink:type="simple" xlink:href="https://xn--ldtke-kva.org/doku.php/wiki/willywikimigration688" text:style-name="Internet_20_link" text:visited-style-name="Visited_20_Internet_20_Link">Werkze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06:28</meta:creation-date>
    <dc:creator>Generated</dc:creator>
    <dc:date>2025-12-09T13::06:28</dc:date>
    <dc:language>en-US</dc:language>
    <meta:editing-cycles>1</meta:editing-cycles>
    <meta:editing-duration>PT0S</meta:editing-duration>
    <dc:title>wiki:zangenschluessel</dc:title>
  </office:meta>
</office:document-meta>
</file>