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zeitleiste_reisesammlungen_des_17._jahrhunderts"/><text:bookmark-start text:name="__RefHeading___zeitleiste_der_reisesammlungen_des_17._jahrhunderts_1"/><text:bookmark-start text:name="zeitleiste_der_reisesammlungen_des_17._jahrhunderts"/>Zeitleiste der Reisesammlungen des 17. Jahrhunderts<text:bookmark-end text:name="__RefHeading___zeitleiste_der_reisesammlungen_des_17._jahrhunderts_1"/><text:bookmark-end text:name="zeitleiste_der_reisesammlungen_des_17._jahrhunderts"/></text:h>
      <table:table table:style-name="Table">
        <table:table-column/>
        <table:table-column/>
        <table:table-column/>
        <table:table-column/>
        <table:table-column/>
        <table:table-row>
          <table:table-cell office:value-type="string" table:style-name="tableheader" table:number-columns-spanned="5">
            <text:p text:style-name="Table_20_Heading"> Zeitleisten der Reisesammlungen des … </text:p>
          </table:table-cell>
          <table:covered-table-cell/>
          <table:covered-table-cell/>
          <table:covered-table-cell/>
          <table:covered-table-cell/>
        </table:table-row>
        <table:table-row>
          <table:table-cell office:value-type="string" table:style-name="tableheader">
            <text:p text:style-name="Table_20_Heading">  <text:a xlink:type="simple" xlink:href="https://xn--ldtke-kva.org/doku.php/wiki/zeitleiste_reisesammlungen_des_16._jahrhunderts" text:style-name="Internet_20_link" text:visited-style-name="Visited_20_Internet_20_Link">16.</text:a> </text:p>
          </table:table-cell>
          <table:table-cell office:value-type="string" table:style-name="tableheader">
            <text:p text:style-name="Table_20_Heading">  <text:a xlink:type="simple" xlink:href="#wiki:zeitleiste_reisesammlungen_des_17._jahrhunderts" text:style-name="Local_20_link" text:visited-style-name="Visited_20_Local_20_Link">17.</text:a> </text:p>
          </table:table-cell>
          <table:table-cell office:value-type="string" table:style-name="tableheader">
            <text:p text:style-name="Table_20_Heading">  <text:a xlink:type="simple" xlink:href="https://xn--ldtke-kva.org/doku.php/wiki/zeitleiste_reisesammlungen_des_18._jahrhunderts" text:style-name="Internet_20_link" text:visited-style-name="Visited_20_Internet_20_Link">18.</text:a> </text:p>
          </table:table-cell>
          <table:table-cell office:value-type="string" table:style-name="tableheader">
            <text:p text:style-name="Table_20_Heading">  <text:a xlink:type="simple" xlink:href="https://xn--ldtke-kva.org/doku.php/wiki/zeitleiste_reisesammlungen_des_19._jahrhunderts" text:style-name="Internet_20_link" text:visited-style-name="Visited_20_Internet_20_Link">19.</text:a> </text:p>
          </table:table-cell>
          <table:table-cell office:value-type="string" table:style-name="tableheader">
            <text:p text:style-name="Table_20_Heading"> Jahrhunderts </text:p>
          </table:table-cell>
        </table:table-row>
        <table:table-row>
          <table:table-cell office:value-type="string" table:style-name="tableheader" table:number-columns-spanned="5">
            <text:p text:style-name="Table_20_Heading"> → <text:a xlink:type="simple" xlink:href="https://xn--ldtke-kva.org/doku.php/wiki/reisesammlungen" text:style-name="Internet_20_link" text:visited-style-name="Visited_20_Internet_20_Link">Hauptseite Reisesammlungen</text:a> </text:p>
          </table:table-cell>
          <table:covered-table-cell/>
          <table:covered-table-cell/>
          <table:covered-table-cell/>
          <table:covered-table-cell/>
        </table:table-row>
      </table:table>
      <text:h text:style-name="Heading_20_2" text:outline-level="2"><text:bookmark-start text:name="__RefHeading___tordesillashistoria_general_..._8_baende_2"/><text:bookmark-start text:name="tordesillashistoria_general_..._8_baende"/>1601 Tordesillas: Historia General ... 8 Bände<text:bookmark-end text:name="__RefHeading___tordesillashistoria_general_..._8_baende_2"/><text:bookmark-end text:name="tordesillashistoria_general_..._8_baende"/></text:h>
      <text:list text:style-name="List_20_1" text:continue-numbering="false">
        <text:list-item>
          <text:p text:style-name="List_20_1_Content_First"> <text:span text:style-name="Strong_20_Emphasis">1601–1615</text:span> <text:span text:style-name="Strong_20_Emphasis">Herrera y Tordesillas, Antonio de</text:span>, 1559-1625<text:line-break/><text:span text:style-name="Emphasis">Historia General de los hechos de los castellanos en las Islas i tierra firme del Mar oceano / escrita por Antonio de Herrera … en quatro decadas desde el año de 1492 hasta el de 1531… </text:span><text:line-break/>En Ma[drid] 1601: en la Emplenta Real von Juan Flamenco (1601) und Juan Cuesta (1615).</text:p>
          <text:list text:style-name="List_20_1">
            <text:list-item>
              <text:p text:style-name="List_20_1_Content"> 1601 1 &amp; 2: Decada primera: [8], 371, [20] S. <text:a xlink:type="simple" xlink:href="https://bibliotecadigital.jcyl.es/es/catalogo_imagenes/grupo.do?path=10073048" text:style-name="Internet_20_link" text:visited-style-name="Visited_20_Internet_20_Link">Online</text:a> (=1492–1531, =4 Dekaden)</text:p>
            </text:list-item>
            <text:list-item>
              <text:p text:style-name="List_20_1_Content"> 1615 3 &amp; 4: Decada segunda: <text:a xlink:type="simple" xlink:href="http://hdl.handle.net/10481/3581" text:style-name="Internet_20_link" text:visited-style-name="Visited_20_Internet_20_Link">Online</text:a> (=1532–1544, =4 Dekaden)</text:p>
            </text:list-item>
            <text:list-item>
              <text:p text:style-name="List_20_1_Content"> 1728 1-4: Antwerpen: Juan Bautista Verdussen </text:p>
            </text:list-item>
            <text:list-item>
              <text:p text:style-name="List_20_1_Content"> 1725–1729 Madrid</text:p>
            </text:list-item>
            <text:list-item>
              <text:p text:style-name="List_20_1_Content"> 1944–1947 Asunción</text:p>
            </text:list-item>
            <text:list-item>
              <text:p text:style-name="List_20_1_Content"> 1934–1957 Madrid</text:p>
            </text:list-item>
            <text:list-item>
              <text:p text:style-name="List_20_1_Content"> 1726 3: 296 S. <text:a xlink:type="simple" xlink:href="https://mdz-nbn-resolving.de/details:bsb10863613" text:style-name="Internet_20_link" text:visited-style-name="Visited_20_Internet_20_Link">Online</text:a></text:p>
            </text:list-item>
            <text:list-item>
              <text:p text:style-name="List_20_1_Content"> 1730 4: 232 S. <text:a xlink:type="simple" xlink:href="https://mdz-nbn-resolving.de/details:bsb10863614" text:style-name="Internet_20_link" text:visited-style-name="Visited_20_Internet_20_Link">Online</text:a></text:p>
            </text:list-item>
            <text:list-item>
              <text:p text:style-name="List_20_1_Content"> 1728 5: 252 S. <text:a xlink:type="simple" xlink:href="https://mdz-nbn-resolving.de/details:bsb10863615" text:style-name="Internet_20_link" text:visited-style-name="Visited_20_Internet_20_Link">Online</text:a></text:p>
            </text:list-item>
            <text:list-item>
              <text:p text:style-name="List_20_1_Content"> 1736 6: 236 S. <text:a xlink:type="simple" xlink:href="https://mdz-nbn-resolving.de/details:bsb10863616" text:style-name="Internet_20_link" text:visited-style-name="Visited_20_Internet_20_Link">Online</text:a></text:p>
            </text:list-item>
            <text:list-item>
              <text:p text:style-name="List_20_1_Content"> 1726 7: 245 S. <text:a xlink:type="simple" xlink:href="https://mdz-nbn-resolving.de/details:bsb10863617" text:style-name="Internet_20_link" text:visited-style-name="Visited_20_Internet_20_Link">Online</text:a></text:p>
            </text:list-item>
            <text:list-item>
              <text:p text:style-name="List_20_1_Content_Last"> 1730 8: 251 S. <text:a xlink:type="simple" xlink:href="https://mdz-nbn-resolving.de/details:bsb10863618" text:style-name="Internet_20_link" text:visited-style-name="Visited_20_Internet_20_Link">Online</text:a></text:p>
            </text:list-item>
          </text:list>
        </text:list-item>
      </text:list>
      <text:h text:style-name="Heading_20_2" text:outline-level="2"><text:bookmark-start text:name="__RefHeading___guzmanhistoria_de_las_missiones_..._2_baende_3"/><text:bookmark-start text:name="guzmanhistoria_de_las_missiones_..._2_baende"/>1601 Guzmán: Historia de las missiones ... 2 Bände<text:bookmark-end text:name="__RefHeading___guzmanhistoria_de_las_missiones_..._2_baende_3"/><text:bookmark-end text:name="guzmanhistoria_de_las_missiones_..._2_baende"/></text:h>
      <text:list text:style-name="List_20_1" text:continue-numbering="false">
        <text:list-item>
          <text:p text:style-name="List_20_1_Content_First"> <text:span text:style-name="Strong_20_Emphasis">1601</text:span> <text:span text:style-name="Source_20_Text">Guzmán, Luis de</text:span> 1544-1605<text:line-break/><text:span text:style-name="Emphasis">Historia de las missiones que han hecho los religiosos de la compaña de Jesus</text:span><text:line-break/>Por la Biuda de Iuan Gracián, En Alcalá, 1601</text:p>
          <text:list text:style-name="List_20_1">
            <text:list-item>
              <text:p text:style-name="List_20_1_Content"> 1: S. 561–573 mit einer Inhaltsübersicht der Reisen und Berichte der Missionare (libro 1–6) <text:a xlink:type="simple" xlink:href="https://mdz-nbn-resolving.de/details:bsb10495019" text:style-name="Internet_20_link" text:visited-style-name="Visited_20_Internet_20_Link">Online</text:a></text:p>
            </text:list-item>
            <text:list-item>
              <text:p text:style-name="List_20_1_Content_Last"> 2: S. 713–729 mit einer Inhaltsübersicht der Reisen und Berichte der Missionare (libro 7–10) <text:a xlink:type="simple" xlink:href="https://mdz-nbn-resolving.de/details:bsb10495020" text:style-name="Internet_20_link" text:visited-style-name="Visited_20_Internet_20_Link">Online</text:a></text:p>
            </text:list-item>
          </text:list>
        </text:list-item>
      </text:list>
      <text:h text:style-name="Heading_20_2" text:outline-level="2"><text:bookmark-start text:name="__RefHeading___schotthispaniae_illvstratae_..._4_baende_4"/><text:bookmark-start text:name="schotthispaniae_illvstratae_..._4_baende"/>1603 Schott: Hispaniae illvstratæ ... 4 Bände<text:bookmark-end text:name="__RefHeading___schotthispaniae_illvstratae_..._4_baende_4"/><text:bookmark-end text:name="schotthispaniae_illvstratae_..._4_baende"/></text:h>
      <text:list text:style-name="List_20_1" text:continue-numbering="false">
        <text:list-item>
          <text:p text:style-name="List_20_1_Content_First"> <text:span text:style-name="Strong_20_Emphasis">1603</text:span> <text:span text:style-name="Source_20_Text">Andreas Schottus</text:span><text:line-break/><text:span text:style-name="Emphasis">Hispaniae illvstratæ; sev. Rervm. vrbivmq. Hispaniæ, Lvsitaniæ, Æthiopiæ et Indiæ scriptores varii</text:span><text:line-break/>apud C. Marnium, &amp; hæredes Iohannis Aubrij, Francofvrti, 1603</text:p>
          <text:list text:style-name="List_20_1">
            <text:list-item>
              <text:p text:style-name="List_20_1_Content"> <text:span text:style-name="Strong_20_Emphasis">1603 1</text:span>: [6] Bl., 1189, [37] S., [1] Bl. <text:a xlink:type="simple" xlink:href="https://bvpb.mcu.es/i18n/catalogo_imagenes/imagen_id.cmd?idImagen=3560191" text:style-name="Internet_20_link" text:visited-style-name="Visited_20_Internet_20_Link">Online</text:a></text:p>
            </text:list-item>
            <text:list-item>
              <text:p text:style-name="List_20_1_Content"> <text:span text:style-name="Strong_20_Emphasis">1603 2</text:span>: [2] Bl., 1378, [74] S. <text:a xlink:type="simple" xlink:href="https://archive.org/details/hispaniaeillustr00unkn_0/page/n3/mode/2up" text:style-name="Internet_20_link" text:visited-style-name="Visited_20_Internet_20_Link">Online</text:a><text:line-break/><text:span text:style-name="Emphasis">Hispaniae illustratæ seu Rerum vrbiumq. Hispaniæ, Lusitaniæ, Æthiopiæ et Indiæ scriptores varii. : Partim editi nunc primum, partim aucti atque emendati. : Quorum seriem sequens post præfationem pagina exhibet. : Tomis aliquot diuisi</text:span></text:p>
              <text:list text:style-name="List_20_1">
                <text:list-item>
                  <text:p text:style-name="List_20_1_Content"> Ioannis Marianae Hispani e Soc. Iesu Historiae Hispanicae appendix </text:p>
                </text:list-item>
              </text:list>
            </text:list-item>
            <text:list-item>
              <text:p text:style-name="List_20_1_Content"> <text:span text:style-name="Strong_20_Emphasis">1606 3</text:span>: [6] Bl., 1014, [24] S., [1] Bl.; [1] Bl., 346 S., [1] Bl., [4] S. <text:a xlink:type="simple" xlink:href="https://archive.org/details/hispaniaeillustr00unkn_1/page/n3/mode/2up" text:style-name="Internet_20_link" text:visited-style-name="Visited_20_Internet_20_Link">Online</text:a><text:line-break/><text:span text:style-name="Source_20_Text">Johann Pistorius</text:span><text:line-break/>Hispaniae illvstratæ; sev. Rervm in Hispania et præsertim in Aragonia gestarum scriptores varii. In Germania nunquam hactenus excusi. Ex bibliotheca reverendissimi domini Ioannis Pistorii … Additæ regiarum Aragoniæ &amp; aliarum Hispaniæ familiarum tabulæ genealogicæ, subinctus sub finem index copiosissimus. </text:p>
            </text:list-item>
            <text:list-item>
              <text:p text:style-name="List_20_1_Content_Last"> <text:span text:style-name="Strong_20_Emphasis">1608 4</text:span>: [4] Bl., 479 [i.e. 415], [12] S. [1], XXXVI gef. Taf.<text:line-break/><text:span text:style-name="Source_20_Text">Franciscus Schottus</text:span><text:line-break/><text:span text:style-name="Emphasis">Hispaniæ illustratae;</text:span><text:line-break/>sev, Vrbivm rervmqve hispanicarvm, academiarvm, bibliothecarvm, clarorvm deniqve in omni disciplinarvm genere scriptorum auctores varii chronologi, historici, partim editi nvnc primvm, partim avctiores, melioresque facti studio &amp; opera Andreæ Schotti Antverp. Societatis lesv. </text:p>
            </text:list-item>
          </text:list>
        </text:list-item>
      </text:list>
      <text:p text:style-name="Horizontal_20_Line"/>
      <text:p text:style-name="Text_20_body"><text:span text:style-name="Emphasis">De Insulis nuper inventis</text:span>, der Brief von <text:span text:style-name="Source_20_Text">Kolumbus</text:span> über seine vierte und letzte Reise, ist hier erstmals gedruckt.</text:p>
      <text:h text:style-name="Heading_20_2" text:outline-level="2"><text:bookmark-start text:name="__RefHeading___lodewijckszneeckpremier_livre_..._2_baende_5"/><text:bookmark-start text:name="lodewijckszneeckpremier_livre_..._2_baende"/>1609 Lodewijcksz/Neeck: Premier livre  ... 2 Bände<text:bookmark-end text:name="__RefHeading___lodewijckszneeckpremier_livre_..._2_baende_5"/><text:bookmark-end text:name="lodewijckszneeckpremier_livre_..._2_baende"/></text:h>
      <text:list text:style-name="List_20_1" text:continue-numbering="false">
        <text:list-item>
          <text:p text:style-name="List_20_1_Content_First"> <text:span text:style-name="Strong_20_Emphasis">1609</text:span> <text:span text:style-name="Source_20_Text">G.M.A.W.L.</text:span> [= Willem Lodewijcksz]<text:line-break/><text:span text:style-name="Emphasis">Premier livre de l'histoire de la navigation aux Indes Orientales, par les hollandois, et des choses a eux advenues, ensemble les conditions, les meurs, &amp; manieres de vivres des nations, par eux abordees, plus les monnoyes, espices, drogues, &amp; marchandises, &amp; les pris d'icelles : davantage les decouvremens [et] apparences, situations, [et] costes maritimes des contrees</text:span><text:line-break/>avec le vray portrait au vif des habitans : le tout par plusieurs figures illustré.<text:line-break/>53 Bl., [1] Bl. Nicolas, Cornille, fl.1598-1610, (Amsterdam), 1609</text:p>
        </text:list-item>
        <text:list-item>
          <text:p text:style-name="List_20_1_Content_Last"> <text:span text:style-name="Source_20_Text">Van Neck, Jacob Corneliszoon van</text:span><text:line-break/><text:span text:style-name="Emphasis">Le Second Livre Iovrnal ov Comptoir contenant le vray discovrs et narration historiqve dv Voyage fait par les huit navires d'Amsterdam</text:span><text:line-break/>au mois de Mars l'an 1598 … Appendice, vocabulaire des mots Javans et Malayts … 1609 [EA 1598] 54 Bl., Karten, Tafeln</text:p>
        </text:list-item>
      </text:list>
      <text:p text:style-name="Horizontal_20_Line"/>
      <text:p text:style-name="Text_20_body">Diese beiden niederländischen Reisen erschienen beide in ihrer zweiten französischen Ausgabe zusammen im Jahr 1609. Lodewijcksz' Tagebuch erschien zuerst 1598 in Latein, Niederländisch und Französisch beim selben Verleger in Amsterdam; diese zweite französische Ausgabe ist eine exakte Reproduktion der ersten. Lodewijcksz' Tagebuch dokumentiert die erste niederländische Expedition nach Ostindien unter Cornelis de Houtman. Van Necks Bericht über die zweite Expedition beschreibt die Molukken detailliert und enthält ein französisch-malaiisch-javanisches Vokabular.</text:p>
      <text:h text:style-name="Heading_20_2" text:outline-level="2"><text:bookmark-start text:name="__RefHeading___menziusitinera_..._1_band_6"/><text:bookmark-start text:name="menziusitinera_..._1_band"/>1612 Menzius: Itinera  ... 1 Band<text:bookmark-end text:name="__RefHeading___menziusitinera_..._1_band_6"/><text:bookmark-end text:name="menziusitinera_..._1_band"/></text:h>
      <text:list text:style-name="List_20_1" text:continue-numbering="false">
        <text:list-item>
          <text:p text:style-name="LastListParagraph_List_20_1_Content_First"> <text:span text:style-name="Strong_20_Emphasis">1612</text:span> <text:span text:style-name="Source_20_Text">Menz(ius), Balthasar</text:span>, [der Jüngere] 1537-1617<text:line-break/><text:span text:style-name="Emphasis">Itinera Sex a diversis Saxoniæ Ducibus et Electoribus, diversis temporibus in Italiam omnia, tria etiam in Palaestinam …</text:span><text:line-break/>facta, vna cum brevi Narratione, quæ ibi relatu digna viderint, &amp; quæ inde domum secum reportarint. Additis iis, quæ etiamnum Hierosolymis præsertim, Romæ &amp; Wittenbergæ ab advenis observari maxime merentur.<text:line-break/>[12], 348, [4] S. Wittenberg: W. Meisner für C. Berger, Vorwort datiert 1612. <text:a xlink:type="simple" xlink:href="http://dx.doi.org/10.25673/opendata2-31191" text:style-name="Internet_20_link" text:visited-style-name="Visited_20_Internet_20_Link">Online</text:a><text:line-break/>Eine Sammlung von Berichten über die Pilgerfahrten sächsischer Herzöge und Prinzen nach Rom und Palästina: Albrecht III (1443-1500), Ernst (1441-86), Friedrich III (1463-1525), Heinrich IV (1473-1541), Johann Georg I, (1585-1656)</text:p>
        </text:list-item>
      </text:list>
      <text:h text:style-name="Heading_20_2" text:outline-level="2"><text:bookmark-start text:name="__RefHeading___berewout_novus_orbis_..._1_band_7"/><text:bookmark-start text:name="berewout_novus_orbis_..._1_band"/>1616 [Berewout] Novus Orbis ... 1 Band<text:bookmark-end text:name="__RefHeading___berewout_novus_orbis_..._1_band_7"/><text:bookmark-end text:name="berewout_novus_orbis_..._1_band"/></text:h>
      <text:list text:style-name="List_20_1" text:continue-numbering="false">
        <text:list-item>
          <text:p text:style-name="List_20_1_Content_First"> <text:span text:style-name="Strong_20_Emphasis">1616</text:span><text:line-break/><text:span text:style-name="Emphasis">Novus Orbis, id est, Navigationes primae in Americam, quibus adjunximus Gasparis Varrerii discursum super Ophyra regione.</text:span><text:line-break/>Elenchum autorem versa pagina lector inveniet. Roterodami: J. L. Berewout. <text:a xlink:type="simple" xlink:href="https://hdl.handle.net/2027/uc1.31175035176216" text:style-name="Internet_20_link" text:visited-style-name="Visited_20_Internet_20_Link">Online</text:a></text:p>
          <text:list text:style-name="List_20_1">
            <text:list-item>
              <text:p text:style-name="List_20_1_Content"> Navigatio Columbi</text:p>
            </text:list-item>
            <text:list-item>
              <text:p text:style-name="List_20_1_Content"> Navigatio V. Pinzoni</text:p>
            </text:list-item>
            <text:list-item>
              <text:p text:style-name="List_20_1_Content"> Navigatio Am. Vesputii</text:p>
            </text:list-item>
            <text:list-item>
              <text:p text:style-name="List_20_1_Content"> Petrus Martyr, De insulis nuper repertis</text:p>
            </text:list-item>
            <text:list-item>
              <text:p text:style-name="List_20_1_Content"> F. Cortesii narrationes</text:p>
            </text:list-item>
            <text:list-item>
              <text:p text:style-name="List_20_1_Content"> Nicolaus Herborn, de Indis convertendis</text:p>
            </text:list-item>
            <text:list-item>
              <text:p text:style-name="List_20_1_Content_Last"> De Ophyra regione [82 S.]</text:p>
            </text:list-item>
          </text:list>
        </text:list-item>
      </text:list>
      <text:p text:style-name="Horizontal_20_Line"/>
      <text:p text:style-name="Text_20_body"><text:span text:style-name="Emphasis">»Ce recueil renferme la partie de Grynaeus, qui se rapporte à l'Amérique.«</text:span><text:line-break/>Brunet, zit. nach F. Muller: Catalogue … Nr. 1870</text:p>
      <text:h text:style-name="Heading_20_2" text:outline-level="2"><text:bookmark-start text:name="__RefHeading___colijnoost-indische_ende_west-_..._10_baende_8"/><text:bookmark-start text:name="colijnoost-indische_ende_west-_..._10_baende"/>1619 Colijn: Oost-Indische ende West- ... 10 Bände<text:bookmark-end text:name="__RefHeading___colijnoost-indische_ende_west-_..._10_baende_8"/><text:bookmark-end text:name="colijnoost-indische_ende_west-_..._10_baende"/></text:h>
      <text:list text:style-name="List_20_1" text:continue-numbering="false">
        <text:list-item>
          <text:p text:style-name="List_20_1_Content_First"> <text:span text:style-name="Strong_20_Emphasis">1619</text:span> <text:span text:style-name="Source_20_Text">Michiel Colijn</text:span> (Hg.)<text:line-break/><text:span text:style-name="Emphasis">Oost-Indische ende West-Indische voyagien,</text:span><text:line-break/>namelijck, de waerachtighe beschrijvinghe vande drie seylagien, drie jaren achtermalkanderen deur de Hollandtsche ende Zeelandtsche Schepen … nae de Coninckrijcken van Catthay ende China ghedaen. De eerste voyagie der Hollandtscher Schepen op de landen van Iava. De tweede voyagie … op de eylanden van Amboina, Banda ende Molucken. Ioris van Speilberghens voyagie op't eylandt van Ceylon. Pieter de Marées beschrijvinghe vande kusten van Guinea. De Zee-vaert van Meester Thomas Candisch … Met de voyagie von Sir Françoys Draeck, ende Sir P. Haukens naer West-Indien. Beschrijvinghe van het Gout-rijcke Coninck-rijcke van Guiana … Journael van de voyagie nae Rio de Plata … van Laurens Bicker. Wijtloopich verhael van't wedervaren der vijf schepen die met Capiteyn Sybold de Waerdt de Magellaensche Strate hebben bevaren. Olivier van Noordts voyagie om den Aerdt-kloot.<text:line-break/>Amsterdam: Verlag: By Michiel Colijn, Boeck-verkooper, op't Water, in't Huys-boeck, aen de Kooren-marckt, Tot Amsterdam, 1619 [Übersetzer: Marten Heubeldinck]</text:p>
          <text:list text:style-name="List_20_1">
            <text:list-item>
              <text:p text:style-name="List_20_1_Content"> 1: De eerste voyagie der Hollanders op Java  onder Corn. Houtman in 1595-1597</text:p>
            </text:list-item>
            <text:list-item>
              <text:p text:style-name="List_20_1_Content"> 2: 1, 64 Bl. <text:line-break/>Jacob Cornelisz van Neck<text:line-break/>Historiale beschrijvinghe, inhoudende een waerachtich verhael vande reyse ghedaen met acht schepen van Amsterdam<text:line-break/>Midtsgaders hare handelinge in't koopen ende verkoopen, oock historisch verhael vande plaetsen die sy beseylt hebben inde Molucken, den handel, vvandel, krijchsrustinghe, ende ghelegentheyt der plaetsen. Hier is by-ghevoecht een Vocabulaer in duytsch, malleys, ende iavaens<text:line-break/>[Originalausgabe: Anonymus: Journael ofte dagh-register, inhoudende een waerachtigh verhael ende historische vertellinghe van de reyse, ghedaen … onder't beleydt van Iacob Cornelisz. Neck … Amsterdam 1600 ]</text:p>
            </text:list-item>
            <text:list-item>
              <text:p text:style-name="List_20_1_Content"> 3: Jor. van Spilbergen's Voyagie op 't eyl. van Ceylon </text:p>
            </text:list-item>
            <text:list-item>
              <text:p text:style-name="List_20_1_Content"> 4: P. de Marees Beschryv. vande Kusten van Guinea </text:p>
            </text:list-item>
            <text:list-item>
              <text:p text:style-name="List_20_1_Content"> 5: Tho. Candish's Zeevaert rondom de Aerdtkloot </text:p>
            </text:list-item>
            <text:list-item>
              <text:p text:style-name="List_20_1_Content"> 6:  Met de Voyagie van Fra. F. Draeck ende Hawkens naer West Indien </text:p>
            </text:list-item>
            <text:list-item>
              <text:p text:style-name="List_20_1_Content"> 7: Beschryvinghe van Guiana in Amerika  van W. Raleigh en L. Keymis</text:p>
            </text:list-item>
            <text:list-item>
              <text:p text:style-name="List_20_1_Content"> 8: Journael vande voyagie nae Rio de Plata onder Laur. Bicker</text:p>
            </text:list-item>
            <text:list-item>
              <text:p text:style-name="List_20_1_Content"> 9: Syb. de Waerdt's Wedervaren in de Magellaensche Straet </text:p>
            </text:list-item>
            <text:list-item>
              <text:p text:style-name="List_20_1_Content"> 10:  109, 112-119, 118-131 [i.e. 132] p., [3] Tafeln, Ill., Karten<text:line-break/>Olivier van Noort<text:line-break/>Beschrijvinge vande voyagie om den geheelen werelt-kloot [Originalausgabe Rotterdam, 1601]</text:p>
            </text:list-item>
            <text:list-item>
              <text:p text:style-name="List_20_1_Content_Last"> <text:span text:style-name="Source_20_Text">Gerrit de Veer</text:span><text:line-break/>Oost-Indische ende West-Indische voyagien, namelijck: De waerachtighe beschrijvinge vande drie seylagien deur de Hollandtsche ende Zeelandtsche schepen, by noorden Noorweghen, Moscovien ende Tartarien nae de coninckrijcken van Catthay ende China ghedaen</text:p>
            </text:list-item>
          </text:list>
        </text:list-item>
      </text:list>
      <text:h text:style-name="Heading_20_2" text:outline-level="2"><text:bookmark-start text:name="__RefHeading___nn_mangin_auss_americadas_ist_..._1_band_9"/><text:bookmark-start text:name="nn_mangin_auss_americadas_ist_..._1_band"/>1620 NN [Mangin] Auß America/ das ist ... 1 Band<text:bookmark-end text:name="__RefHeading___nn_mangin_auss_americadas_ist_..._1_band_9"/><text:bookmark-end text:name="nn_mangin_auss_americadas_ist_..._1_band"/></text:h>
      <text:list text:style-name="List_20_1" text:continue-numbering="false">
        <text:list-item>
          <text:p text:style-name="LastListParagraph_List_20_1_Content_First"> <text:span text:style-name="Strong_20_Emphasis">1620</text:span><text:line-break/><text:span text:style-name="Emphasis">Auß America/ das ist/ auß der Newen Welt.</text:span><text:line-break/>Underschidlicher Schreiben Extract, von den Jaren 1616. 1617. 1618 : Was gestalt Acht Patres Societatis, und zwo andere Ordenspersonen/ von deß Christlichen Glaubens wegen Ihr Blut vergossen, was auch sonst die Patres Societatis Gott zu Ehren unnd zu Außbreitung seines heiligsten Namens auff sich genommen … ; Auß Frantzösischer Sprach in die Teutsche ubergesetzt<text:line-break/>[2] Blätter, 91 Seiten  Augspurg, 1620: Sara Mangin Wittib. <text:a xlink:type="simple" xlink:href="https://mdz-nbn-resolving.de/details:bsb11065018" text:style-name="Internet_20_link" text:visited-style-name="Visited_20_Internet_20_Link">Online</text:a><text:line-break/>Darin u.a. Verzeichnuß der jenigen welche inn obverfaster Rebellion vmb-kommen vund gemartert worden.</text:p>
        </text:list-item>
      </text:list>
      <text:h text:style-name="Heading_20_2" text:outline-level="2"><text:bookmark-start text:name="__RefHeading___barley_recueil_de_voyages_10"/><text:bookmark-start text:name="barley_recueil_de_voyages"/>1621 Barley [Recueil de Voyages]<text:bookmark-end text:name="__RefHeading___barley_recueil_de_voyages_10"/><text:bookmark-end text:name="barley_recueil_de_voyages"/></text:h>
      <text:list text:style-name="List_20_1" text:continue-numbering="false">
        <text:list-item>
          <text:p text:style-name="LastListParagraph_List_20_1_Content_First"> »Recueil de Voyages par Barley en latin Amsterdam 1621 in fol.<text:line-break/>Je n'ai pas pu me procurer le titre détaillé de cette collection«<text:line-break/>(→ <text:a xlink:type="simple" xlink:href="https://xn--ldtke-kva.org/doku.php/wiki/literaturliste_bibliographien#bibliographien_reiseberichte" text:style-name="Internet_20_link" text:visited-style-name="Visited_20_Internet_20_Link">Bibliographien</text:a>: 1806 <text:span text:style-name="Source_20_Text">Gilles Boucher de La Richarderie</text:span>: <text:span text:style-name="Emphasis">Bibliothèque universelle des voyages</text:span> …, S. 64; auch bei Pinkerton) [Nicht nachweisbar.]</text:p>
        </text:list-item>
      </text:list>
      <text:h text:style-name="Heading_20_2" text:outline-level="2"><text:bookmark-start text:name="__RefHeading___purchaspurchas_his_pilgrimes_..._5_baende_11"/><text:bookmark-start text:name="purchaspurchas_his_pilgrimes_..._5_baende"/>1625 Purchas: Purchas His Pilgrimes ... 5 Bände<text:bookmark-end text:name="__RefHeading___purchaspurchas_his_pilgrimes_..._5_baende_11"/><text:bookmark-end text:name="purchaspurchas_his_pilgrimes_..._5_baende"/></text:h>
      <text:list text:style-name="List_20_1" text:continue-numbering="false">
        <text:list-item>
          <text:p text:style-name="List_20_1_Content_First"> <text:span text:style-name="Strong_20_Emphasis">1625</text:span> <text:span text:style-name="Source_20_Text">Samuel Purchas</text:span> the Elder<text:line-break/><text:span text:style-name="Emphasis">Purchas His Pilgrimes: In Five Bookes: The First, Contayning the Voyages … Made by Ancient Kings, … and Others, to and thorow the Remoter Parts of the Knowne World, etc.</text:span><text:line-break/>London 1625: W. Stansby for H. Fetherstone.</text:p>
          <text:list text:style-name="List_20_1">
            <text:list-item>
              <text:p text:style-name="List_20_1_Content_Last">  Reprint 1905–1907: <text:span text:style-name="Emphasis">Hakluytus Posthumus: or, Purchas His Pilgrimes: Contayning a History of the World in Sea Voyages and Lande Travells by Englishmen and Others</text:span><text:line-break/>(=Hakluyt Society; Extra Ser., 14–33) 20 Bände.  Glasgow: James MacLehose &amp; Sons for Hakluyt Society.<text:line-break/>Nach dem Tod von <text:span text:style-name="Source_20_Text">Richard Hakluyt</text:span> (s.o. unter 1598) gab <text:span text:style-name="Source_20_Text">Samuel Purchas</text:span> dessen Nachlaß heraus. </text:p>
            </text:list-item>
          </text:list>
        </text:list-item>
      </text:list>
      <text:p text:style-name="Horizontal_20_Line"/>
      <text:list text:style-name="List_20_1" text:continue-numbering="false">
        <text:list-item>
          <text:p text:style-name="List_20_1_Content_First"> <text:span text:style-name="Source_20_Text">L. E. Pennington</text:span><text:line-break/><text:span text:style-name="Emphasis">The Purchas handbook : studies of the life, times and writings of Samuel Purchas, 1577-1626 : with bibliographies of his books and of works about him</text:span><text:line-break/>2 Bände. London 1997: The Hakluyt Society. Inhalt u.a.:</text:p>
          <text:list text:style-name="List_20_1">
            <text:list-item>
              <text:p text:style-name="List_20_1_Content"> 1: Concordance between Purchas' s Pilgrimes (4 vols, 1625) and Pilgrimes (20 vols, 1905-07)<text:line-break/>Essays </text:p>
            </text:list-item>
            <text:list-item>
              <text:p text:style-name="List_20_1_Content"> 2: John Parker; The primary Purchas bibliography<text:line-break/>Pamela Neville-Sington; A secondary Purchas bibliography</text:p>
            </text:list-item>
          </text:list>
        </text:list-item>
        <text:list-item>
          <text:p text:style-name="List_20_1_Content_Last"> <text:span text:style-name="Source_20_Text">Hitchcock, Richard</text:span><text:line-break/><text:span text:style-name="Emphasis">Samuel Purchas as editor: a case study: Anthony Knyvett's journal.</text:span><text:line-break/>Modern Language Review 99.2 (2004) 301-312.</text:p>
        </text:list-item>
      </text:list>
      <text:h text:style-name="Heading_20_2" text:outline-level="2"><text:bookmark-start text:name="__RefHeading___bergerontraicte_de_la_navigation_..._1_band_12"/><text:bookmark-start text:name="bergerontraicte_de_la_navigation_..._1_band"/>1629 Bergeron: Traicté de la navigation ... 1 Band<text:bookmark-end text:name="__RefHeading___bergerontraicte_de_la_navigation_..._1_band_12"/><text:bookmark-end text:name="bergerontraicte_de_la_navigation_..._1_band"/></text:h>
      <text:list text:style-name="List_20_1" text:continue-numbering="false">
        <text:list-item>
          <text:p text:style-name="List_20_1_Content_First"> <text:span text:style-name="Strong_20_Emphasis">1629</text:span> <text:span text:style-name="Source_20_Text">Pierre Bergeron</text:span>, 15..-1637<text:line-break/><text:span text:style-name="Emphasis">Traicté de la navigation et des voyages de descouverte et conqueste moderne, et principalement des François,</text:span><text:line-break/>avec une exacte et particulière description de toutes les Isles Canaries, les preuves du temps de la conqueste d'icelles, et la généalogie des Bethencourts et Braquemons. Le tout recueilly de divers autheurs, observations, titres et enseignements<text:line-break/>303 S. Paris 1629: J. de Heuqueville et M. Soly. <text:a xlink:type="simple" xlink:href="https://gallica.bnf.fr/ark:/12148/bpt6k8707164r" text:style-name="Internet_20_link" text:visited-style-name="Visited_20_Internet_20_Link">Online</text:a></text:p>
        </text:list-item>
        <text:list-item>
          <text:p text:style-name="List_20_1_Content"> <text:span text:style-name="Strong_20_Emphasis">1634</text:span> <text:span text:style-name="Source_20_Text">Pierre Bergeron</text:span>, 15..-1637<text:line-break/><text:span text:style-name="Emphasis">Relation des voyages en Tartarie de fr. Gvillaume de Rvbruqvis, fr. Iean dv Plan Carpin, fr. Ascelin, &amp; autres religieus de S. François &amp; S. Dominique,</text:span><text:line-break/>qui y furent enuoyez par le Pape Innocent IV. &amp; le roy S. Louys : plvs un Traicté des Tartares, de leur origine, moeurs, religion, conquestes, Empire, Chams, Hordes diuerses, &amp; changemens jusqu'aujourd'huy. Avec un abregé de l'histoire des Sarasins et Mahometans, de leur pays, peuples, religion, guerres ; suite de leurs califes, roys, soudans ; Et de leur diuers Empires &amp; Estats establis par le Monde. Le tout recueilly par Pierre Bergeron, Parisien.<text:line-break/>Paris 1634: Chez Georges Iosse ; Chez la veufue Iean de Heuqueville, &amp; Louys de Heuqueville</text:p>
        </text:list-item>
        <text:list-item>
          <text:p text:style-name="List_20_1_Content"> <text:span text:style-name="Strong_20_Emphasis">1735</text:span> <text:span text:style-name="Emphasis">Voyages faits principalement en Asie dans les XII, XIII, XIV, et XV siècles</text:span><text:line-break/>par Benjamin de Tudèle, Jean du Plan-Carpin, N. Ascelin, Guillaume de Rubruquis, Marc Paul vénitien, Haiton, Jean de Mandeville, et Ambroise Contarini : accompagnés de l'Histoire des Sarasins et des Tartares, et précédez d'une Introduction concernant les voyages et les nouvelles découvertes des principaux voyageurs, par Pierre Bergeron, tome premier<text:line-break/>Chez Jean Neaulme (A La Haye) <text:a xlink:type="simple" xlink:href="https://gallica.bnf.fr/ark:/12148/bpt6k102085c" text:style-name="Internet_20_link" text:visited-style-name="Visited_20_Internet_20_Link">Online</text:a>, mit Reisebeschreibungen von:</text:p>
          <text:list text:style-name="List_20_1">
            <text:list-item>
              <text:p text:style-name="List_20_1_Content"> <text:span text:style-name="Source_20_Text">Benjamin de Tudèle</text:span> (1130?-1173)</text:p>
            </text:list-item>
            <text:list-item>
              <text:p text:style-name="List_20_1_Content"> <text:span text:style-name="Source_20_Text">Jean de Plan Carpin</text:span> (1182?-1252)</text:p>
            </text:list-item>
            <text:list-item>
              <text:p text:style-name="List_20_1_Content"> <text:span text:style-name="Source_20_Text">Vincent de Beauvais</text:span> (1190?-1264)</text:p>
            </text:list-item>
            <text:list-item>
              <text:p text:style-name="List_20_1_Content_Last"> <text:span text:style-name="Source_20_Text">Guillaume de Rubrouck</text:span> (122.?-129.?) …</text:p>
            </text:list-item>
          </text:list>
        </text:list-item>
      </text:list>
      <text:p text:style-name="Horizontal_20_Line"/>
      <text:list text:style-name="List_20_1" text:continue-numbering="false">
        <text:list-item>
          <text:p text:style-name="LastListParagraph_List_20_1_Content_First"> <text:span text:style-name="Source_20_Text">Beckmann</text:span> (→ <text:a xlink:type="simple" xlink:href="https://xn--ldtke-kva.org/doku.php/wiki/literaturliste_bibliographien" text:style-name="Internet_20_link" text:visited-style-name="Visited_20_Internet_20_Link">Bibliographien Reiseberichte</text:a>) schreibt 1810 zu diesem Traktat: <text:span text:style-name="Emphasis">»Er scheint Forster zu seiner Geschichte der Entdeckungen veranlaßt zu haben, welcher sich aber durch eigene wichtige Untersuchungen, große Vorzüge erworben hat.«</text:span> betrachtet <text:a xlink:type="simple" xlink:href="https://xn--ldtke-kva.org/doku.php/wiki/1810_auszug_beckmann_litteratur_reisesammlungen" text:style-name="Internet_20_link" text:visited-style-name="Visited_20_Internet_20_Link">Bergerons Reisesammlung</text:a> jedoch kritisch. Bergeron hat mehrere Zusaammenstellungen von Reisen herausgegeben, jedoch ohne Reihentitel. </text:p>
        </text:list-item>
      </text:list>
      <text:p text:style-name="Text_20_body">Bei Bergeron findet sich die bislang älteste aufgefundene Fassung der Reise von Ruysbroek/Rubrouck.<text:line-break/>Die Ausgabe 1735 ist ein Nachdruck der Ausgabe 1634.</text:p>
      <text:h text:style-name="Heading_20_2" text:outline-level="2"><text:bookmark-start text:name="__RefHeading___gottfriedt_abelinnewe_welt_vnd_americanische_historien_1_band_13"/><text:bookmark-start text:name="gottfriedt_abelinnewe_welt_vnd_americanische_historien_1_band"/>1631 Gottfriedt=Abelin: Newe Welt vnd Americanische Historien 1 Band<text:bookmark-end text:name="__RefHeading___gottfriedt_abelinnewe_welt_vnd_americanische_historien_1_band_13"/><text:bookmark-end text:name="gottfriedt_abelinnewe_welt_vnd_americanische_historien_1_band"/></text:h>
      <text:p text:style-name="Text_20_body">auch: Historia antipodum oder Newe Welt</text:p>
      <text:list text:style-name="List_20_1" text:continue-numbering="false">
        <text:list-item>
          <text:p text:style-name="List_20_1_Content_First"> <text:span text:style-name="Source_20_Text">Gottfriedt, Johan Ludwig</text:span> [Pseudonym für Johann Philipp Abelin]<text:line-break/><text:span text:style-name="Emphasis">Newe Welt vnd Americanische Historien.</text:span><text:line-break/>Inhaltende warhafftige vnd volkommene Beschreibungen aller West-Indianischen Landschafften, Insulen, Königreichen vnd Provintzien, Seecusten, fliessenden vnd stehenden Wassern, Port vnd Anländungen, Gebürgen, Thälern, Stätt, Flecken vnd Wohnplatzen, zusampt der Natur vnd Eigenschafft dess Erdrichs, der Lufft, der Mineren vnd Metallen, der Brennenden Vulcanen oder Schwefelbergen, der Siedenden vnd anderer Heilsamen Quellen, wie auch der Thier, Vögel, Fisch vnd Gewürm in denselben, sampt andern Wunderbaren Creaturen vnd Miraculn der Natur, in diesem halben Theil dess Erdkreyses. Dessgleichen, gründlicher Bericht von der Innwohner Beschaffenheit, Sitten, Qualiteten, Policei vnd Götzendienst, Leben vnd Wesen, Barbarischer Vnwissenheit vnnd vnerhörter Grausamkeit dess meisten theils dieser Wilden Leuthe, sampt Vnderschied der Nationen, Sprachen vnd Gebräuchen. Item, historische vnd aussführliche Relation 36. Fürnembster Schiffarten vnderschiedlicher Völcker in West-Indien, von der ersten Entdeckung durch Christophorum Columbum, biss auff dieses lauffende Jahr, in 138. Jahren, vollbracht. zusammen getragen … durch Johan Ludwig Gottfriedt. Mit zugehörigen Landtafeln … durch Mattheum Merian<text:line-break/>[12], 562, [2], 72 S. [14] Bl. Tafeln (6 gefaltet) Franckfurt 1631: Mattheus Merian. <text:a xlink:type="simple" xlink:href="https://archive.org/details/neweweltvndameri00gott_1" text:style-name="Internet_20_link" text:visited-style-name="Visited_20_Internet_20_Link">Online</text:a></text:p>
        </text:list-item>
        <text:list-item>
          <text:p text:style-name="List_20_1_Content_Last"> <text:span text:style-name="Emphasis">Newe Welt vnd Americanische Historien.</text:span><text:line-break/>Inhaltende warhafftige und vollkommene Beschreibungen aller West-Indianischen Landschafften, Insulen, Königreichen und Provintzien, Seecusten, fliessenden und stehenden Wassern, Port und Anländungen, Gebürgen, Thälern, Städt, Flecken Wohnplatzen, zusampt der Natur und Eygenschafft dess Erderichs, der Lufft, der Mineren und Metallen, der Brennenden Vulcanen oder Schwefelbergen, der Siedenden und anderer Heilsamen Quellen, wie auch der Thier, Vögel, Fisch und Gewürm in denselben, sampt andern Wunderbaren Creaturen und Miraculn der Natur, in diesem halben Theil dess Erdkreyses. Dessgleichen gründlicher Bericht von der Inwohner Beschaffenheit, Sitten, Qualitäten, Policey und Götzendiesnst, Leben und Wesen, Barbarischer Unwissenheit und unerhörter Grausamkeit dess meisten theils dieser Wilden Leuthe, sampt Unterscheid der Nationen, Sprachen und Gebräuchen. Item, historische und aussführliche Relation 38. Fürnembster Schiffarten underschiedlicher Völcker in West-Indien, von der ersten Entdeckung durch Christophorum Columbum, in 150. Jahren, vollbracht<text:line-break/>([8], 661, [3] S., [9] Bl. Tafeln (4 gefaltet) 3 Faltkarten: <text:span text:style-name="Emphasis">America nouiter delineata</text:span>, <text:span text:style-name="Emphasis">Das norder Theil des Lands Brasilien</text:span> sowie <text:span text:style-name="Emphasis">Virginia</text:span>. 1655 (2. A.): Bey denen Merianischen Erben.</text:p>
        </text:list-item>
      </text:list>
      <text:p text:style-name="Horizontal_20_Line"/>
      <text:p text:style-name="Text_20_body">Zusammenfassung der ersten 12 Bände von de Brys <text:span text:style-name="Emphasis">Grands Voyages</text:span>, mit denselben Kupferstichen, diese jedoch im Text.</text:p>
      <text:p text:style-name="Text_20_body"><text:span text:style-name="Source_20_Text">Muller, Frederik</text:span><text:line-break/><text:span text:style-name="Emphasis">Catalogue of books, maps, plates on America,</text:span> … Amsterdam 1872–1875, S. 68, zu Nr. 635 und 636:<text:line-break/></text:p>
      <text:p text:style-name="Text_20_body"><text:span text:style-name="Emphasis">This highly interesting work ought to be annexed to the collections of de Bry, of which it is, to a certain degree, an abridgement and of which it reproduces a large number of the plates, but here all printed in the text. The author, whose real name is J. Ph. Abelin, was a celebrated historian of his time and had an active part in the publication of the „ Grands et Petits Voyages„ and in the magnificent „Theatrum Europaeum“.<text:line-break/>
 This is the 2d edition of his work, the first being published in 1631. Both are rare, the 2d has remained unknown to Ternaux .</text:span></text:p>
      <text:p text:style-name="Text_20_body"><text:span text:style-name="Emphasis">The volume is divided into 3 parts : the first contains a general description, the history etc. of the New - World, after Acosta, Oviedo, Herrera, de Laet etc. The 2d embraces the account of 33 American voyages from Columbus to G. Spilbergen and Schouten . The 3d part gives a particular description of the West - Indies and Central - America , with an account of some Dutch expeditions to Brazil, etc. The whole is illustrated by a profusion of engravings in the text and 4 maps and plates</text:span></text:p>
      <text:h text:style-name="Heading_20_2" text:outline-level="2"><text:bookmark-start text:name="__RefHeading___boxhornapologia_pro_navigationibvs_hollandorvm_..._1_artikel_14"/><text:bookmark-start text:name="boxhornapologia_pro_navigationibvs_hollandorvm_..._1_artikel"/>1633 Boxhorn: Apologia Pro Navigationibvs Hollandorvm ... 1 Artikel<text:bookmark-end text:name="__RefHeading___boxhornapologia_pro_navigationibvs_hollandorvm_..._1_artikel_14"/><text:bookmark-end text:name="boxhornapologia_pro_navigationibvs_hollandorvm_..._1_artikel"/></text:h>
      <text:list text:style-name="List_20_1" text:continue-numbering="false">
        <text:list-item>
          <text:p text:style-name="List_20_1_Content_First"> <text:span text:style-name="Strong_20_Emphasis">1633</text:span> <text:span text:style-name="Source_20_Text">Marcus Zuerius Boxhorn</text:span><text:line-break/><text:span text:style-name="Emphasis">Marci Zverii Boxhornii Apologia Pro Navigationibvs Hollandorvm, Adversus Pontvm Hevtervm</text:span><text:line-break/>Qua praecedentium saeculorum navigationes, earumque jura &amp; instituta, ex tabulis praesetim publicis asseruntur. Tractatus pacis et mutui commercii, sive intercursus mercium, conclusus Londini Anno 1495 die Februarii XXIV inter Henricum Septimum Angliae regem, &amp; Philippum Archiducem Austriae, Burgundiae, &amp;c. </text:p>
          <text:list text:style-name="List_20_1">
            <text:list-item>
              <text:p text:style-name="List_20_1_Content"> S. 184−213 in: <text:span text:style-name="Source_20_Text">Hugo Grotius</text:span>: <text:span text:style-name="Emphasis">De mari libero et P. Merula de maribus .</text:span> Lvgduni, Batavorvm, 1633</text:p>
            </text:list-item>
            <text:list-item>
              <text:p text:style-name="List_20_1_Content_Last"> S. 587−617 [183−213] in: <text:span text:style-name="Source_20_Text">Nicolas Trigault</text:span>: <text:span text:style-name="Emphasis">Regni Chinensis descriptio : ex variis authoribus</text:span> Lugduni Batavorum, 1639: Elzevirius. <text:a xlink:type="simple" xlink:href="https://libcoll.mpiwg-berlin.mpg.de/libview?tocMode=text&amp;start=51&amp;viewMode=image&amp;mode=imagepath&amp;url=/mpiwg/online/permanent/library/QA0BRSXP/pageimg&amp;pn=587" text:style-name="Internet_20_link" text:visited-style-name="Visited_20_Internet_20_Link">Online</text:a></text:p>
            </text:list-item>
          </text:list>
        </text:list-item>
      </text:list>
      <text:p text:style-name="Horizontal_20_Line"/>
      <text:p text:style-name="Text_20_body">Streng genommen keine Reisesammlung, behandelt jedoch die holländischen Reisen des 15. Jahrhunderts zusammenfassend und einordnend, insbesondere solche nach Norden. Zum Verhältnis zwischen privaten und aneren Fahrten siehe S. 87 in:</text:p>
      <text:list text:style-name="List_20_1" text:continue-numbering="false">
        <text:list-item>
          <text:p text:style-name="LastListParagraph_List_20_1_Content_First"> <text:span text:style-name="Source_20_Text">Nieuwstraten, Jaap</text:span><text:line-break/><text:span text:style-name="Emphasis">Historical and Political Thought in the Seventeenth-century Dutch Republic: The Case of Marcus Zuerius Boxhorn (1612-1653)</text:span><text:line-break/>Historisch en politiek denken in de zeventiende-eeuwse Nederlandse Republiek: De casus van Marcus Zuerius Boxhorn (1612-1653)<text:line-break/>Diss. bei R.C.F. von Friedeburg an der Erasmus University Rotterdam. 390 S. N. p., 2012. <text:a xlink:type="simple" xlink:href="https://repub.eur.nl/pub/32176/Nieuwstraten_proefschrift%20+%20omslag.pdf" text:style-name="Internet_20_link" text:visited-style-name="Visited_20_Internet_20_Link">Online</text:a>.</text:p>
        </text:list-item>
      </text:list>
      <text:h text:style-name="Heading_20_2" text:outline-level="2"><text:bookmark-start text:name="__RefHeading___herckmansder_zeevaert_lof_..._1_band_15"/><text:bookmark-start text:name="herckmansder_zeevaert_lof_..._1_band"/>1634 Herckmans: Der Zeevaert lof ... 1 Band<text:bookmark-end text:name="__RefHeading___herckmansder_zeevaert_lof_..._1_band_15"/><text:bookmark-end text:name="herckmansder_zeevaert_lof_..._1_band"/></text:h>
      <text:list text:style-name="List_20_1" text:continue-numbering="false">
        <text:list-item>
          <text:p text:style-name="LastListParagraph_List_20_1_Content_First"> <text:span text:style-name="Strong_20_Emphasis">1634</text:span> <text:span text:style-name="Source_20_Text">Elias Herckmans</text:span><text:line-break/><text:span text:style-name="Emphasis">Der zee-vaert lof handelende vande gedenckwaerdighste zeevaerden met de daeraenklevende op en onderganghen der voornaemste heerschappijen der gantscher wereld zedert haere beginselen tot op den dagh van huyden </text:span> in VI boecken beschreven door E. Herckmans.<text:line-break/>8 Bl., 236 S., Tafeln, Frontispiz. Amsterdam 1634: Jacob Pietersz Wachter.</text:p>
        </text:list-item>
      </text:list>
      <text:p text:style-name="Horizontal_20_Line"/>
      <text:p text:style-name="Text_20_body">F. Muller: Catalogue … unter Nr. 1837, S. 213:<text:line-break/><text:span text:style-name="Emphasis">»(Praise of Sea-faring, relating the most memorable navigations, etc.) Rare and very curious work, consisting of an histor. poem in honour of Navigation. It contains, besides all the considerable voyages leading to the discovery of America, most of the expeditions both to the East and to the West after Columbus, especially those of the Dutch navigators to the year 1588. Book V and VI are exclusively devoted to the Indian navigations. The author accompanied, as Rear-Admiral, the celebrated expedition under Hendrik Brouwer against the Spaniards of Chili.<text:line-break/>The work contains 18 beautiful etchings, one of which, called: The vessel of Fortune (on page 97) by Rembrandt.«</text:span></text:p>
      <text:h text:style-name="Heading_20_2" text:outline-level="2"><text:bookmark-start text:name="__RefHeading___morisotus_orbis_maritimi_..._2_baende_16"/><text:bookmark-start text:name="morisotus_orbis_maritimi_..._2_baende"/>1643 Morisotus Orbis maritimi ... 2 Bände<text:bookmark-end text:name="__RefHeading___morisotus_orbis_maritimi_..._2_baende_16"/><text:bookmark-end text:name="morisotus_orbis_maritimi_..._2_baende"/></text:h>
      <text:list text:style-name="List_20_1" text:continue-numbering="false">
        <text:list-item>
          <text:p text:style-name="LastListParagraph_List_20_1_Content_First"> <text:span text:style-name="Strong_20_Emphasis">1643</text:span> <text:span text:style-name="Source_20_Text">Claudius Bartholomaeus Morisotus</text:span>, 1592-1661<text:line-break/><text:span text:style-name="Emphasis">Orbis maritimi</text:span><text:line-break/>sive rerum in mari et littoribus gestarum generalis historia, in qua inventiones navium, earundem partes, armamenta, instructiones classium, navigationes, prœlia maritima, arma stratagemata, trophæa, triumphi, naumachiæ, urbes et coloniæ maritimæ, periplus orbis antiqui et novi, magistratus, præfecturæ et officia classica apud omnes gentes, leges navales, lustrationes classium, causæ et genera ventorum usus pixidis (leg. pyx.) nauticæ, histiodromice, marium diversi motus, æstusque, atque exundationes, aliaque omnia ad rem maritimam pertinentia ; opus unica centuria contentum, quæ in duos libros divisa et partita est: primus, res in mari, aut circca mare gestas continet, ab initio navigationum ad Constantini Magni obitum, cum descriptione littorum antiquis cosmographis cognitorum: Secundus, a Constantino Magno ad hunc usque diem res pelago, et in oris gestas complectitur cum descriptione littorum antiquis incognitorum.<text:line-break/>2 Bände in einem: Band1: [XXVI], 1322 S.; Band 2: 323-725, [19] S. [VII-VIII] Tafel, 1 Karte 45 Ill. Divione [=Dijon] 1643: apud Petrvm Palliot [=Palliot Pierre (1608-1698].</text:p>
        </text:list-item>
      </text:list>
      <text:h text:style-name="Heading_20_2" text:outline-level="2"><text:bookmark-start text:name="__RefHeading___commelinbegin_ende_voortgangh_..._2_baende_17"/><text:bookmark-start text:name="commelinbegin_ende_voortgangh_..._2_baende"/>1644 Commelin: Begin ende voortgangh ... 2 Bände<text:bookmark-end text:name="__RefHeading___commelinbegin_ende_voortgangh_..._2_baende_17"/><text:bookmark-end text:name="commelinbegin_ende_voortgangh_..._2_baende"/></text:h>
      <text:list text:style-name="List_20_1" text:continue-numbering="false">
        <text:list-item>
          <text:p text:style-name="List_20_1_Content_First"> <text:span text:style-name="Strong_20_Emphasis">1644/1646</text:span> <text:span text:style-name="Source_20_Text">Isaac Commelin</text:span><text:line-break/><text:span text:style-name="Emphasis">Begin ende voortgangh, van de Vereenighde Nederlantsche Geoctroyeerde Oost-Indische Compagnie.</text:span><text:line-break/>Vervatende de voornaemste reysen, by de inwoonderen der selver provincien derwaerts gedaen. Alles nevens de beschrijvinghen der rijcken, eylanden, havenen, revieren [sic], stroomen, rheeden, winden, diepten en ondiepten … met veele discoursen verrijckt: nevens eenighe koopere platen verciert. Nut ende dienstigh alle curieuse, ende andere zee-varende liefhebbers. Met dry besondere tafels ofte registers, in twee delen verdeelt: waer van 'teerste begrijpt, veerthien voyagien, den meeren-deelen voor desen noyt in 't licht geweest<text:line-break/>… bevattende 26 der voornaamste reysen … Amsterdam 1646: [Jan Jansz] Zuerst 1644 gedruckt Titelvariante. Text in Spalten, Indices, Errata</text:p>
          <text:list text:style-name="List_20_1">
            <text:list-item>
              <text:p text:style-name="List_20_1_Content"> 1: [161] Tafeln und Karten</text:p>
              <text:list text:style-name="List_20_1">
                <text:list-item>
                  <text:p text:style-name="List_20_1_Content"> 14 Reisen laut Titel, 11 laut Index, von: De Veer. Houtman. Van Neck. De Weert. Van Noort. Both &amp; van Caerden. Van Neck (2. Reise). Van der Hagen, etc. Harmansz. Spilbergen (1. Reise). Warwijck &amp; De Weert</text:p>
                </text:list-item>
              </text:list>
            </text:list-item>
            <text:list-item>
              <text:p text:style-name="List_20_1_Content"> 2: [74] Tafeln und Karten, abschnittsweise nummeriert</text:p>
              <text:list text:style-name="List_20_1">
                <text:list-item>
                  <text:p text:style-name="List_20_1_Content_Last"> 12 Reisen laut Titel, 10 laut Index, von: Van der Hagen. Matelief. Van Caerden. Verhoeff. Van den Broecke. Van Twist. Spilbergen &amp; Le Maire. L'Hermite. Scharm &amp; van Rechteren. Hagenaer &amp; Caron</text:p>
                </text:list-item>
              </text:list>
            </text:list-item>
          </text:list>
        </text:list-item>
      </text:list>
      <text:list text:style-name="List_20_1" text:continue-numbering="false">
        <text:list-item>
          <text:p text:style-name="LastListParagraph_List_20_1_Content_First"> <text:span text:style-name="Strong_20_Emphasis">1784-1786</text:span> <text:span text:style-name="Emphasis">Nederlandsche Reizen na de meest afgelegene gewesten des aardkloots.</text:span> Amsterdam: P. Conradi. 14 Bände in 7. <text:line-break/>Ein stark gekürzter Nachdruck der obigen Ausgabe.</text:p>
        </text:list-item>
      </text:list>
      <text:p text:style-name="Horizontal_20_Line"/>
      <text:p text:style-name="Text_20_body"><text:span text:style-name="Emphasis">»This collection is one of the most valuable ever made in any language. It comprises the most interesting voyages to the East and North, and, besides the Journals of the 26 Voyages mentioned on the title, the book contains short narrations of nearly 100 minor voyages as appendices to the other ones. All these journals are either reprinted with slight variations from the original editions, or from the autograph MSS. placed at the disposal of the editor, or from personal narratives of the voyagers made to him. The compiler is the learned Isaac Commelin at Amsterdam, as his learned son, Casp. Commelin, testifies in his History of Amsterdam, 1693. For all the variations with the original texts and the very valuable additions to them see at large: Tiele's Mémoire (through the whole book.) The vast mass of plates and maps in this work, are either copied (and this is in general the case) from the original editions, or from the autograph maps of the navigators, but no copied print will be found to be badly done or disfigured, as hundreds are in the collection of de Bry. Those of Hulsius are by far better in this respect.«</text:span> (Frederik Muller: Catalogue of books, maps, plates on America … Nr. 1871, S. 223–224 s. <text:a xlink:type="simple" xlink:href="https://xn--ldtke-kva.org/doku.php/wiki/literaturliste_bibliographien#reisen_in_den_westen_amerika" text:style-name="Internet_20_link" text:visited-style-name="Visited_20_Internet_20_Link">Bibliographien</text:a>)</text:p>
      <text:h text:style-name="Heading_20_2" text:outline-level="2"><text:bookmark-start text:name="__RefHeading___oost-indische_voyagien_hartgers_..._1_band_18"/><text:bookmark-start text:name="oost-indische_voyagien_hartgers_..._1_band"/>1648 Oost-Indische Voyagien [Hartgers] ... 1 Band<text:bookmark-end text:name="__RefHeading___oost-indische_voyagien_hartgers_..._1_band_18"/><text:bookmark-end text:name="oost-indische_voyagien_hartgers_..._1_band"/></text:h>
      <text:list text:style-name="List_20_1" text:continue-numbering="false">
        <text:list-item>
          <text:p text:style-name="LastListParagraph_List_20_1_Content_First"> <text:span text:style-name="Strong_20_Emphasis">1648</text:span><text:line-break/><text:span text:style-name="Emphasis">Oost-Indische Voyagien door dien Begin en Voortgangh v. de Vereen.</text:span><text:line-break/>Nederl. Geoctr. O. Ind. Comp. Vervatt. de voornaemste Reysen enz. 1e dl. daerin begrepen zyn 16 Voyagien. Amst.: J. Hartgers.<text:line-break/>Nr. 1875–1877 bei F. Muller.</text:p>
        </text:list-item>
      </text:list>
      <text:h text:style-name="Heading_20_2" text:outline-level="2"><text:bookmark-start text:name="__RefHeading___courberelations_veritables_et_curieuses_..._1_band_19"/><text:bookmark-start text:name="courberelations_veritables_et_curieuses_..._1_band"/>1651 Courbé: Relations véritables et curieuses ... 1 Band<text:bookmark-end text:name="__RefHeading___courberelations_veritables_et_curieuses_..._1_band_19"/><text:bookmark-end text:name="courberelations_veritables_et_curieuses_..._1_band"/></text:h>
      <text:list text:style-name="List_20_1" text:continue-numbering="false">
        <text:list-item>
          <text:p text:style-name="List_20_1_Content_First"> <text:span text:style-name="Strong_20_Emphasis">1651</text:span> <text:span text:style-name="Source_20_Text">Augustin Courbé</text:span><text:line-break/><text:span text:style-name="Emphasis">Relations véritables et curieuses de l’île de Madagascar et du Brésil. Avec l’Histoire de la dernière Guerre faite au Brésil, entre les Hollandais et les Portugais, trois Relations d’Égypte, et une du Royaume de Perse</text:span><text:line-break/>3 pt. ([14], 307, [1]; [20], 212; 158 S., [2] Tafeln. Ill. Chez Augustin Courbé, au Palais, en la Gallerie des Merciers, à la Palme, A Paris, 1651</text:p>
          <text:list text:style-name="List_20_1">
            <text:list-item>
              <text:p text:style-name="List_20_1_Content"> François Cauche 1638-1643<text:line-break/>Relation du voyage que François Cauche de Rouen a fait à Madagascar, Îles adjacentes et côte d’Afrique</text:p>
            </text:list-item>
            <text:list-item>
              <text:p text:style-name="List_20_1_Content"> Colloque entre un Madascarois et un Français sur les choses les plus nécessaires pour se faire entendre et être entendu d’eux</text:p>
            </text:list-item>
            <text:list-item>
              <text:p text:style-name="List_20_1_Content"> Roulox Baro 1647<text:line-break/>Relation du voyage de Roulox Baro au pays des Tapuies dans la Terre-ferme du Brésil</text:p>
            </text:list-item>
            <text:list-item>
              <text:p text:style-name="List_20_1_Content"> 1644-1648 Histoire de ce qui s’est passé en la guerre faite au pays du Brésil entre les Portugais et les Hollandais depuis 1644</text:p>
            </text:list-item>
            <text:list-item>
              <text:p text:style-name="List_20_1_Content"> César Lambert 1627-1632<text:line-break/>Relation du sieur César Lambert de Marseille de ce qu’il a vu de plus remarquable au Caire, à Alexandrie et autres villes d’Égypte ès années 1627, 1628, 1629 et 1632</text:p>
            </text:list-item>
            <text:list-item>
              <text:p text:style-name="List_20_1_Content"> Jacques Albert 1634<text:line-break/>État de l’Égypte et des gouvernements qui en dépendent, décrit par le sieur Jacques Albert en 1634</text:p>
            </text:list-item>
            <text:list-item>
              <text:p text:style-name="List_20_1_Content"> Santo Seguezzi 1635<text:line-break/>État des revenus d’Égypte par le sieur Santo Seguezzi en 1635</text:p>
            </text:list-item>
            <text:list-item>
              <text:p text:style-name="List_20_1_Content_Last"> Sieur Sciercley 1598-1599<text:line-break/>Relation d’un voyage de Perse fait ès années 1598, et 1599 par un gentilhomme de la Suisse du sieur Sciercley Ambassadeur du Roy d’Angleterre</text:p>
            </text:list-item>
          </text:list>
        </text:list-item>
      </text:list>
      <text:list text:style-name="List_20_1" text:continue-numbering="false">
        <text:list-item>
          <text:p text:style-name="LastListParagraph_List_20_1_Content_First"> <text:span text:style-name="Emphasis">Recueil de diverses Relations nouvelles de l'Isle de Madagascar, du Bresil, d'Egypte &amp; de Perse,</text:span><text:line-break/>digerées &amp; enrichies d'observations, par M. Morisot, &amp; données au Public par Messieurs Du Pux, in 4. Paris 1651. Ouvrage assez curieux [Lenglet Du Fresnoy, 1742, 439]</text:p>
        </text:list-item>
      </text:list>
      <text:p text:style-name="Horizontal_20_Line"/>
      <text:list text:style-name="List_20_1" text:continue-numbering="false">
        <text:list-item>
          <text:p text:style-name="LastListParagraph_List_20_1_Content_First"> <text:span text:style-name="Source_20_Text">Maxime Martignon</text:span>, <text:span text:style-name="Source_20_Text">Mathilde Morinet</text:span><text:line-break/><text:span text:style-name="Emphasis">Localiser les recueils, localiser les pièces. Éditorialisation des savoirs géographiques en France au XVIIe siècle</text:span><text:line-break/>Viatica 12 (2025) <text:a xlink:type="simple" xlink:href="http://journals.openedition.org/viatica/4658" text:style-name="Internet_20_link" text:visited-style-name="Visited_20_Internet_20_Link">Online</text:a>; <text:a xlink:type="simple" xlink:href="https://doi.org/10.4000/13ef5" text:style-name="Internet_20_link" text:visited-style-name="Visited_20_Internet_20_Link">DOI</text:a></text:p>
        </text:list-item>
      </text:list>
      <text:h text:style-name="Heading_20_2" text:outline-level="2"><text:bookmark-start text:name="__RefHeading___caymacx_verscheyde_voyagien_ofte_reysen_..._1_band_20"/><text:bookmark-start text:name="caymacx_verscheyde_voyagien_ofte_reysen_..._1_band"/>1652 [Caymacx] Verscheyde Voyagien ofte Reysen ... 1 Band<text:bookmark-end text:name="__RefHeading___caymacx_verscheyde_voyagien_ofte_reysen_..._1_band_20"/><text:bookmark-end text:name="caymacx_verscheyde_voyagien_ofte_reysen_..._1_band"/></text:h>
      <text:list text:style-name="List_20_1" text:continue-numbering="false">
        <text:list-item>
          <text:p text:style-name="LastListParagraph_List_20_1_Content_First"> <text:span text:style-name="Strong_20_Emphasis">1652</text:span> <text:line-break/><text:span text:style-name="Emphasis">Verscheyde Voyagien ofte Reysen</text:span><text:line-break/>door J. v. d. Does naar Constantinopel; A. de Vlaming naar Jerusalem, N. Clenard door Turkye, en (J. Schouten ) door Siam, (J. Danckaert) Moscovien, (N. Blefken) IJslandt en Groenland.<text:line-break/>Dordrecht: V. Caymacx. 4 Teile in einem Band, eine Tafel.<text:line-break/>F. Muller Nr. 1878 </text:p>
        </text:list-item>
      </text:list>
      <text:h text:style-name="Heading_20_2" text:outline-level="2"><text:bookmark-start text:name="__RefHeading___nn_saeghman_verscheyde_oost_..._2_baende_21"/><text:bookmark-start text:name="nn_saeghman_verscheyde_oost_..._2_baende"/>1663 NN [Saeghman] Verscheyde Oost ... 2 Bände<text:bookmark-end text:name="__RefHeading___nn_saeghman_verscheyde_oost_..._2_baende_21"/><text:bookmark-end text:name="nn_saeghman_verscheyde_oost_..._2_baende"/></text:h>
      <text:list text:style-name="List_20_1" text:continue-numbering="false">
        <text:list-item>
          <text:p text:style-name="List_20_1_Content_First"> <text:span text:style-name="Strong_20_Emphasis">1663</text:span><text:line-break/><text:span text:style-name="Emphasis">Verscheyde Oost Indische Voyagien met de beschrijvingen van Indien</text:span><text:line-break/>eerste deel Amsterdam bij  Gillis Joosten Saeghman 1663, Holzschnitte im Text von Christoffel van Sichem u.a., 2 Frontispizes. Kupfert., Porträts, zahlreiche Illustrationen, Karten [1] Bl., 15, 208, 36, 40, 104, 32, 40, 32, 56, 64, 64, 112 S. <text:line-break/>Teil 2: Verscheyde Journalen, van Zee end Landt Reysen, mitsgaders de Beschrijvingh vande Landen en Volckeren, die gelegen syn onder den kouden Noordt-Pool. [Nr. 1880 bei F. Müller]</text:p>
          <text:list text:style-name="List_20_1">
            <text:list-item>
              <text:p text:style-name="List_20_1_Content"> 1 Verhael van de vier eerste schipvaerden naer Nova-Zembla 1594–1609   </text:p>
            </text:list-item>
            <text:list-item>
              <text:p text:style-name="List_20_1_Content"> 2 C. Houtman Eerste schipvaert naer Oost-Indien 1595 </text:p>
            </text:list-item>
            <text:list-item>
              <text:p text:style-name="List_20_1_Content"> 3 J. van Neck en W. Warwijck Tweede schipvaert op Oost-Indien 1598 </text:p>
            </text:list-item>
            <text:list-item>
              <text:p text:style-name="List_20_1_Content"> 4 J. van Neck Journael van de tweede reys in 1600 </text:p>
            </text:list-item>
            <text:list-item>
              <text:p text:style-name="List_20_1_Content"> 5 O. van Noordt Voyagie door de straet Magalanes 1598 </text:p>
            </text:list-item>
            <text:list-item>
              <text:p text:style-name="List_20_1_Content"> 6 S. de Weert Reyse nae de straet Magalanes 1600 </text:p>
            </text:list-item>
            <text:list-item>
              <text:p text:style-name="List_20_1_Content"> 7 J. van Spilbergen Voyagien naar Oost-Indien 1601–1604</text:p>
            </text:list-item>
            <text:list-item>
              <text:p text:style-name="List_20_1_Content"> 8 W. C. Schouten Journael syner reyse 1615–1617 </text:p>
            </text:list-item>
            <text:list-item>
              <text:p text:style-name="List_20_1_Content"> 9 F. Pelsaert Ongelukkige voyagie van het schip Batavia 1628–1629 </text:p>
            </text:list-item>
            <text:list-item>
              <text:p text:style-name="List_20_1_Content"> 10 J. Benzonius Beschryvinghe van West Indien <text:line-break/>Verscheyde Journalen van zee en landt reysen naar den Noordt Pool </text:p>
            </text:list-item>
            <text:list-item>
              <text:p text:style-name="List_20_1_Content"> 11 Drie voyagien n Groenland door J. Monnick M. Forbisser en G. Lindenau 1577, 1605,1610 </text:p>
            </text:list-item>
            <text:list-item>
              <text:p text:style-name="List_20_1_Content"> 12 D. A. Raven Voyagie naar Groenlandt 1639 </text:p>
            </text:list-item>
            <text:list-item>
              <text:p text:style-name="List_20_1_Content"> 13 J. Segersz Journael d. overwintering op Spitsbergen 1634 </text:p>
            </text:list-item>
            <text:list-item>
              <text:p text:style-name="List_20_1_Content"> 14 Twee Journalen van Mauritius in Groenland 1633–1634 </text:p>
            </text:list-item>
            <text:list-item>
              <text:p text:style-name="List_20_1_Content"> 15 Beschryvinghe der Noordtsche landen aan den Noort-Pool </text:p>
            </text:list-item>
            <text:list-item>
              <text:p text:style-name="List_20_1_Content_Last"> 16 Beschryvinghe van Moscovien ofte Ruslandt </text:p>
            </text:list-item>
          </text:list>
        </text:list-item>
      </text:list>
      <text:h text:style-name="Heading_20_2" text:outline-level="2"><text:bookmark-start text:name="__RefHeading___thevenotrelations_de_divers_voyages_..._2_1_baende_22"/><text:bookmark-start text:name="thevenotrelations_de_divers_voyages_..._2_1_baende"/>1663 Thévenot: Relations de divers voyages ... 2+1 Bände<text:bookmark-end text:name="__RefHeading___thevenotrelations_de_divers_voyages_..._2_1_baende_22"/><text:bookmark-end text:name="thevenotrelations_de_divers_voyages_..._2_1_baende"/></text:h>
      <text:list text:style-name="List_20_1" text:continue-numbering="false">
        <text:list-item>
          <text:p text:style-name="List_20_1_Content_First"> <text:span text:style-name="Strong_20_Emphasis">1664</text:span> <text:span text:style-name="Source_20_Text">Melchisédec Thévenot</text:span>, 1620-1692 [ab 1684 Bibliothekar Ludwigs XIV.]<text:line-break/><text:span text:style-name="Emphasis">Relations de divers voyages curieux, qui n'ont point esté publiees</text:span><text:line-break/>ov qvi ont esté traduites d'Haclvyt; de Purchas, &amp; d'autres voyageurs anglois, hollandois, portugais, allemands, espagnols; et de qvelqves Persans, Arabes, et avtres auteurs orientaux. Enrichies de figures de plantes non décrites, d'animaux inconnus à l'Europe, &amp; de cartes geographiques de pays dont on n'a point encore donné de cartes<text:line-break/>De l'Imprimerie de Jacques Langlois, imprimeur ordinaire du Roy, au Mont Sainte Geneuiefue [sic]; et en sa boutique à l'entrée de la grande Sale du Palais, à la Reyne de Paix. Chez Gaspard Meturas père &amp; fils, à la Trinité, Simon Piget, à la Prudence, Emanuel Langlois, à la Reyne du Clergé, ruë Saint Jacques. Chez Thomas Iolly, dans la Gallerie des Merciers, à la Palme, &amp; aux Armes de Hollande, &amp; Louys Billaine, au second Pilier de la Grand' Salle, à la Palme &amp; au grand Cesar, au Palais., M. DC. LXIII., A Paris, 1663</text:p>
          <text:list text:style-name="List_20_1">
            <text:list-item>
              <text:p text:style-name="List_20_1_Content"> 1: [12]; xxv, [1]; 52; 26, 17-29, 26-40; 12; 80; 6, 9-30; 24; 35, [1]; 56 p., [14] leaves of plates (5 double, 1 double folded)</text:p>
              <text:list text:style-name="List_20_1">
                <text:list-item>
                  <text:p text:style-name="List_20_1_Content"> Avis sur le dessein et sur l'ordre de ce recueil, avec la table des relations de cette première partie, [3] ff</text:p>
                </text:list-item>
                <text:list-item>
                  <text:p text:style-name="List_20_1_Content"> Relation des Cosaques, avec la Vie de Kmielniski tirée d'un manuscrit</text:p>
                </text:list-item>
                <text:list-item>
                  <text:p text:style-name="List_20_1_Content"> Relation des Tartares du Crim, des Nogais, des Circasses, &amp; des Abasses, / par Iean de Lucca; traduite d'un manuscrit italien, auec quelques notes d'un gentil-homme polonois qui a esté long-temps esclave dans le pays </text:p>
                </text:list-item>
                <text:list-item>
                  <text:p text:style-name="List_20_1_Content"> Relation de la Colchide, ou Mengrelie, / [by Arcangelo Lamberti] traduite de l'Italien</text:p>
                </text:list-item>
                <text:list-item>
                  <text:p text:style-name="List_20_1_Content"> Informatione della Georgia / di Pietro della Valle; tirée d'un manuscrit </text:p>
                </text:list-item>
                <text:list-item>
                  <text:p text:style-name="List_20_1_Content"> Oraison funebre de Sitti Maani sa femme, qu'il recita luy-mesme </text:p>
                </text:list-item>
                <text:list-item>
                  <text:p text:style-name="List_20_1_Content"> Voyage / d'Antoine Ienkinson au Cathay; traduit de l'Anglois d'Hackluyt</text:p>
                </text:list-item>
                <text:list-item>
                  <text:p text:style-name="List_20_1_Content"> Extrait de la Relation de l'ambassade que les Hollandois enuoyerent en 1656. &amp; 1657. au Tartare qui est presentement maistre de la Chine; traduite d'un manuscrit hollandois</text:p>
                </text:list-item>
                <text:list-item>
                  <text:p text:style-name="List_20_1_Content"> Relation de la prise de l'isle Formosa par les Chinois, le 5. iuillet 1661</text:p>
                </text:list-item>
                <text:list-item>
                  <text:p text:style-name="List_20_1_Content"> Relation de la cour du Mogol, / par le capitaine Havvkins; traduite de l'Anglois de Purchas</text:p>
                </text:list-item>
                <text:list-item>
                  <text:p text:style-name="List_20_1_Content"> Memoires / de Thomas Rhoë, ambassadeur du Roy d'Angleterre prés [sic] du Mogol; traduits du Recueil anglois de Purchas</text:p>
                </text:list-item>
                <text:list-item>
                  <text:p text:style-name="List_20_1_Content"> Voyage / d'Edoüard Terry aux estats du Mongol; traduit de Recueil de Purchas</text:p>
                </text:list-item>
                <text:list-item>
                  <text:p text:style-name="List_20_1_Content"> Description des plantes &amp; des animaux des Indes Orientales / par Cosmas Monachos, autrement Indopleustes; tiré d'un manuscrit de la bibliotheque de S. Laurens de Florence, le texte grec auec la traduction françoise</text:p>
                </text:list-item>
                <text:list-item>
                  <text:p text:style-name="List_20_1_Content"> Les climats alhend &amp; alsend de la geographie d'Abulfeda; traduit d'un manuscrit arabe du Vatican</text:p>
                </text:list-item>
                <text:list-item>
                  <text:p text:style-name="List_20_1_Content"> Relation des antiquitez de Persepolis, traduite d'Herbert, &amp; de Figueroa</text:p>
                </text:list-item>
                <text:list-item>
                  <text:p text:style-name="List_20_1_Content"> Commencement d'un liure des Chaldéens de Bassora, autrement appellez les Chrestiens de S. Iean, écrit en caracteres tres-anciens non encore veus [sic] en Europe, auec l'alphabet de ces mesmes caracteres, &amp; une carte arabe du Pays</text:p>
                </text:list-item>
                <text:list-item>
                  <text:p text:style-name="List_20_1_Content"> Relations des royaumes de Golconda, Tannassari, Arecan, / par Vvillem Methold, president de la Compagnie angloise; traduite de l'Anglois de Purchas</text:p>
                </text:list-item>
                <text:list-item>
                  <text:p text:style-name="List_20_1_Content"> Relation / de Vvilliamson Floris du Golphe du Bengale; traduite de Purchas</text:p>
                </text:list-item>
                <text:list-item>
                  <text:p text:style-name="List_20_1_Content"> Relation du royaume du Siam / par Schouten, traduite de Hollandois</text:p>
                </text:list-item>
                <text:list-item>
                  <text:p text:style-name="List_20_1_Content"> Voyage aux Indes Orientales / de Bontekoë; traduit aussi de Hollandois</text:p>
                </text:list-item>
                <text:list-item>
                  <text:p text:style-name="List_20_1_Content"> Decouuerte de la Terre Australe; traduite aussi de la langue hollandoise, auec une carte de cette cinquiéme [sic] partie du monde</text:p>
                </text:list-item>
                <text:list-item>
                  <text:p text:style-name="List_20_1_Content"> Routier des Indes Orientales / par Aleixo da Motta, cosmographo Morda Carrera das Indias; traduit d'un manuscrit portugais</text:p>
                </text:list-item>
                <text:list-item>
                  <text:p text:style-name="List_20_1_Content"> Description des pyramides d'Egypte, / par Iean Greaues; traduite de l'Anglois, elle ne depend point des autres pieces de ce volume, ainsi elle se pourra mettre au commencement ou à la fin</text:p>
                </text:list-item>
              </text:list>
            </text:list-item>
            <text:list-item>
              <text:p text:style-name="List_20_1_Content"> 2: [12]; 60; 20; 128; 16; 40; 44, 47-48; 4; 30 p., [31] leaves of plates (1 single folded, 9 double, and 6 double folded </text:p>
              <text:list text:style-name="List_20_1">
                <text:list-item>
                  <text:p text:style-name="List_20_1_Content"> Relation de l'estat present dv commerce des Hollandois &amp; des Portugais dans les Indes Orientales, où les places qu'ils tiennent sont marquées, &amp; les lieux où ils traffiquent</text:p>
                </text:list-item>
                <text:list-item>
                  <text:p text:style-name="List_20_1_Content"> Discovrs sur le profiet svr les auantages que la Compagnie hollandoise des Indes Orientales pourroit tirer du commerce du Iapon, si elle auoit la liberté de trafiquer à la Chine / par Leonard Camps, traduit de l'Hollandois</text:p>
                </text:list-item>
                <text:list-item>
                  <text:p text:style-name="List_20_1_Content"> Rovtier povr la navigation des Indes Orientales, avec la description des isles, barres, entrées de ports, &amp; basses ou banes, dont la connoissance est necessaire aux pilotes / par Aleixo da Motta</text:p>
                </text:list-item>
                <text:list-item>
                  <text:p text:style-name="List_20_1_Content"> Tres-humble remonstrance / qve Francois Pelsart, principal facteur de la Compangie hollandoise des Indes Orientales, presente aux directeurs de cette mesme Compagnie, sur le sujet de leur commerce en ces quartiers là …</text:p>
                </text:list-item>
                <text:list-item>
                  <text:p text:style-name="List_20_1_Content"> Memoires dv voyage avx Indes Orientales / dv General Beavliev, dressés par luy-mesme</text:p>
                </text:list-item>
                <text:list-item>
                  <text:p text:style-name="List_20_1_Content"> Relation des isles Philipines, / faite par vn religieux qui y a demeuré 18. ans</text:p>
                </text:list-item>
                <text:list-item>
                  <text:p text:style-name="List_20_1_Content"> Relation de la grande isle de Mindinao, et la conqueste qu'en fait les Espagnols</text:p>
                </text:list-item>
                <text:list-item>
                  <text:p text:style-name="List_20_1_Content"> Relation des isles Philippines / faite par l'amirante D. Hieronimo de Bañvelos y Carrillo</text:p>
                </text:list-item>
                <text:list-item>
                  <text:p text:style-name="List_20_1_Content"> Memoire pour le commerce des isles Philipines / par Don Iuan Grau y Montfalcon, procureur general des isles Philipines</text:p>
                </text:list-item>
                <text:list-item>
                  <text:p text:style-name="List_20_1_Content"> Relation de l'empire dv Iapon. / Comprise dans les responses que Francois Caron president de la Compagnie hollandoise en ces [sic] païs, fit au sieur Philippe Lucas directeur general des affaires de la mesme Compagnie des Indes Orientales</text:p>
                </text:list-item>
                <text:list-item>
                  <text:p text:style-name="List_20_1_Content"> Recit de la persecution des Chrestiens du Iapon. / Par Reyr Gysbertz, traduit de l'original Hollandois</text:p>
                </text:list-item>
                <text:list-item>
                  <text:p text:style-name="List_20_1_Content"> Relation de la découuerte de la terre d'Eso, au nord du Iapon. Tradvite de l'Holandois [sic]</text:p>
                </text:list-item>
                <text:list-item>
                  <text:p text:style-name="List_20_1_Content"> Briefve relation de la Chine, et de la notable conversion des personnes royales de cet estat. / Faicte par le tres-R.P. Michel Boym de la Compagnie de Iesvs …</text:p>
                </text:list-item>
                <text:list-item>
                  <text:p text:style-name="List_20_1_Content_Last"> Flora sinensis. Ov Traité des flervs [sic] des frvits, des plantes, et des animavx particuliers à la Chine. / Par le R.P. Michel Boym Iesuite</text:p>
                </text:list-item>
              </text:list>
            </text:list-item>
          </text:list>
        </text:list-item>
      </text:list>
      <text:list text:style-name="List_20_1" text:continue-numbering="false">
        <text:list-item>
          <text:p text:style-name="List_20_1_Content_First"> <text:span text:style-name="Strong_20_Emphasis">1681</text:span> <text:span text:style-name="Source_20_Text">Melchisédec Thévenot</text:span><text:line-break/><text:span text:style-name="Emphasis">Recueil des Voyages</text:span>.<text:line-break/>[2], 43, 18, 32, [2], 20, 8, 14 S., 7 Tafeln, davon 2 gefaltet, Ill. Karten. Chez Estienne Michallet ruë S. Jaques à l'image S Paul, A Paris. <text:a xlink:type="simple" xlink:href="https://doi.org/10.5962/bhl.title.120139." text:style-name="Internet_20_link" text:visited-style-name="Visited_20_Internet_20_Link">Online</text:a><text:line-break/>Werke, die nicht in <text:span text:style-name="Emphasis">Relation de divers voyages curieux</text:span> (1663–1696) enthalten waren, u.a.:</text:p>
          <text:list text:style-name="List_20_1">
            <text:list-item>
              <text:p text:style-name="List_20_1_Content"> <text:span text:style-name="Emphasis">Discours sur l'art de la navigation, avec quelques problemes qui peuvent suppléer en partie ce qui manque à un art si necessaire</text:span> S. 1-32</text:p>
            </text:list-item>
            <text:list-item>
              <text:p text:style-name="List_20_1_Content"> <text:span text:style-name="Emphasis">Explication de la carte de la decouverte de la terre D'Ielmer, au de-là de la Nouvelle Zemble, &amp; des routes pour passer par le Nort, au Japon, à la Chine, &amp; aux Indes Orientales</text:span></text:p>
            </text:list-item>
            <text:list-item>
              <text:p text:style-name="List_20_1_Content"> <text:span text:style-name="Emphasis">Relations de ce Recüeil, imprimées jusques à cette heure</text:span>,Sp. 12-16, 2nd count.</text:p>
            </text:list-item>
            <text:list-item>
              <text:p text:style-name="List_20_1_Content"> Decouverte de quelques pays et nations de l'Amerique Septentrionale</text:p>
            </text:list-item>
            <text:list-item>
              <text:p text:style-name="List_20_1_Content"> Voyage d'un ambassadevr que le tzaar de Moscovie envoya par terre a la Chine l'année 1653 / [Fedor Isakovich Baikov]</text:p>
            </text:list-item>
          </text:list>
        </text:list-item>
        <text:list-item>
          <text:p text:style-name="List_20_1_Content_Last"> <text:span text:style-name="Strong_20_Emphasis">1696</text:span> <text:span text:style-name="Source_20_Text">Melchisédec Thévenot</text:span><text:line-break/><text:span text:style-name="Emphasis">Relations de divers voyages curieux, qui n'ont point esté publiées et qu'on a traduit ou tiré des originaux des voyageurs françois, espagnols, allemands, portugais, anglois, hollandois, persans, arabes et autres orientaux,</text:span><text:line-break/>données au public par les soins de feu M. Melchisedec Thevenot … Nouvelle édition .. <text:line-break/>Paris: 4 Bände in 2.</text:p>
        </text:list-item>
      </text:list>
      <text:p text:style-name="Horizontal_20_Line"/>
      <text:p text:style-name="Text_20_body">→ <text:a xlink:type="simple" xlink:href="https://xn--ldtke-kva.org/doku.php/wiki/literaturliste_bibliographien#bibliographien_reiseberichte" text:style-name="Internet_20_link" text:visited-style-name="Visited_20_Internet_20_Link">Bibliographien</text:a>: 1806 Boucher de la Richarderie: Bibliothèque universelle des voyages …, S. 81–86)<text:line-break/>On trouve rarement complète cette collection. Assez souvent les pièces annoncées dans l'édition de 1696 ne se trouvent point dans l'exemplaire ou ne s’y trouvent qu en partie. Quelquefois aussi, lorsque l’exemplaire même renferme ces pièces, il se trouve des lacunes, des omissions essentielles dans l’une ou l’autre des quatre parties.</text:p>
      <text:p text:style-name="Text_20_body">Lorsque l’exemplaire n’est pas complet le prix en varie singulièrement suivant le plus ou le moins d'omissions et de lacunes il ne s'élève guère alors au dessus de 24 francs et reste souvent au dessous mais lorsque l'exemplaire est bien entier tant pour le texte que pour les figures et qu il est d'une belle conservation alors le prix en est porté jus qu à 60 francs et même plus haut s'il est richement relié. Dans quelques exemplaires les figures sont coloriées et alors le prix est beaucoup plus considérable.</text:p>
      <text:p text:style-name="Text_20_body">Pour s'assurer de l'intégrité du texte il faut soigneusement collationner l'exemplaire sur un catalogue qui doit se trouver placé dans le premier volume immédiatement après l'avertissement et qui est intitulé:
»Catalogue des Relations et des Voyages recueillis et traduits par Melchisedech Thevenot«</text:p>
      <text:p text:style-name="Text_20_body">Toutes les relations et les pièces qui composent les quatre parties y sont très exactement décrites avec le nombre des pages qu'elles doivent contenir. A la suite ét sous le titre de relations qui n'ont pas encore paru sont également décrites avec le nombre de pages aussi dont elles sont composées les neuf relations et pièces posthumes qui se trouvent assez communément mais non pas toujours placées à la suite de la quatrième partie ét vers la fin du second volume.</text:p>
      <text:p text:style-name="Text_20_body">Quant aux figures le texte les indique suffisaminent Les plus essentielles à vérifier parce qu'elles sont le plus souvent incomplètes sont celles qui concernent la relation des voyages des Hollandais à Pékin et la vérification en est facile au moyen d'une explication des figures relatives à cette relation et portant des chiffres correspondans à ceux qu'on trouve sur les planches même c est aux pages 67 et 68 de la troisième partie tome second qu'on'a placé cette explication.</text:p>
      <text:p text:style-name="Text_20_body">Indépendamment des indications que je donne ici et que j'ai tirées de la Bibliographie instructive en les vérifiant sur l'exemplaire bien complet que je possède on trouvera de nouveaux secours pour s'assurer de l'intégrité des exemplaires de la collection dont il s'agit dans le Mémoire de M Camus que j'ai déjà cité plusieurs fois j en extrais les observations suivantes.</text:p>
      <text:p text:style-name="Text_20_body">L’édition portant la date de 1696 n'a paru qu après la mort de M Thevenot de son vivant il avoit fait impri mer format in folio un assez grand nombre de nouvelles pièces qui devoient composer une cinquième partie c étoit autant de cahiers séparés l'impression de quelques unes de ces pièces n'a pas été achevée ou bien une partie des feuilles s'est perdue Après la mort de M Thevenot on publia sous de nouveaux frontispices portant le nom de Thomas Mouette libraire à Paris et sous la date de 1696 ce qui restoit d'exemplaires non vendus des quatre premières parties avec ce qui étoit destiné à former la cinquième. On'a donc tort dit M Camus de présenter les exemplaires qui portent le frontispice de 1696 comme une édition nouvelle et particulière c est toujours l'ancienne. Il faut en excepter seulement sept ou huit feuillets et quelques estampes réimprimés pour compléter les exemplaires On juge de leur réimpression par les variantes dans la typographie </text:p>
      <text:p text:style-name="Text_20_body">De ces observations il résulte qu avec les frontispices de 1663, 1664, 1666, 1672, on peut avoir la collection tout aussi complète qu avec celui de 1696 l'unique point essen tiel est de s'assurer si toutes les pièces qu a fait imprimer M Thevenot savoir celles qui se sont conservées se trouvent réunies dans l'exemplaire.</text:p>
      <text:p text:style-name="Text_20_body">Ce qu il ya de plus curieux dans la Collection des grands et petits Voyages dans les volumineux recueils de Hackluit et de Purchas et dans d'autres relations en anglais antérieures à la Collection de M Thevenot se trouve traduit dans cette Collection elle est enrichie aussi de la traduction de plusieurs relations en hollandais d'un grand intérêt telles que les relations de Schouten de Reys de Gisbert d'Abel Tasman avec la relation moins estimable de l'ambassade hollandaise à la Chine.</text:p>
      <text:p text:style-name="Text_20_body">De la langue italienne M Thevenot a traduit des relations sur les Cosaques les Tartares et les Circassiens un Routier précieux avec de bonnes cartes et un excellent Mémoire sur les animaux et les plantes des Indes orientales </text:p>
      <text:p text:style-name="Text_20_body">De la langue portugaise quelques Voyages en Abyssinie et sur les côtes d'Afrique l'Histoire des conquêtes des Portugais par Barcos et les Voyages des PP Grueber et d'Arviller en Chine </text:p>
      <text:p text:style-name="Text_20_body">De la langue espagnole des relations concernant les îles Philippines et Mariannes le Japon la Nouvelle Guinée et un Mémoire de Paterson sur les Indiens.
On doit encore à M Thevenot la traduction faite du latin en français d'une relation de l'ambassade du czar en Chine la publication d'une traduction de la langue chinoise en français du second livre de Confucius par le P Interrepto et la traduction que lui même a faite d'un manuscrit arabe renfermant la Géographie d'Abulfeda </text:p>
      <text:p text:style-name="Text_20_body">M Thevenot nous a conservé aussi plusieurs Voyages faits par des Français tels que celui de Beaulieu aux Indes orientales celui du commandeur de Lachate à Tercère et la relation du Japon par Caron</text:p>
      <text:p text:style-name="Text_20_body">La Collection de ce laborieux écrivain comprend en outre la traduction de plusieurs pièces de la plus grande importance telles sont la description des pyramides d'Egypte par Greaves écrite en anglais celle de la Chine par le P Martinius la Flore de cette vaste contrée par le P Hoyen l'Histoire de l'empire du Mexique représentée en figures et l'Histoire écrite de ce même pays traduite de l'anglais de Gage </text:p>
      <text:p text:style-name="Text_20_body">Ce tableau succinct de la Collection de M Thevenot la recommande suffisamment aux amateurs il faut y joindre un petit ouvrage dont voici le titre </text:p>
      <text:list text:style-name="List_20_1" text:continue-numbering="false">
        <text:list-item>
          <text:p text:style-name="List_20_1_Content_First"> Recueil de Voyages de M Thevenot avec figures Paris Etienne Michaëlet 1681 1 vol in 8<text:line-break/>Ce recueil doit contenir les ouvrages suivans </text:p>
          <text:list text:style-name="List_20_1">
            <text:list-item>
              <text:p text:style-name="List_20_1_Content"> 1: Découvertes dans l'Amérique septentrionale par le P Marquette jésuite </text:p>
            </text:list-item>
            <text:list-item>
              <text:p text:style-name="List_20_1_Content"> 2:carte de la découverte de la terre d'Felmer </text:p>
            </text:list-item>
            <text:list-item>
              <text:p text:style-name="List_20_1_Content"> 3: ambassade des Moscovites à Pékin et découvertes des pays qui sont entre la Moscovie et la Chine </text:p>
            </text:list-item>
            <text:list-item>
              <text:p text:style-name="List_20_1_Content"> 4: carte de la route d'Abel Tasman autour de la terre australe </text:p>
            </text:list-item>
            <text:list-item>
              <text:p text:style-name="List_20_1_Content"> 5: une nouvelle manière </text:p>
            </text:list-item>
            <text:list-item>
              <text:p text:style-name="List_20_1_Content"> 6: de niveau de prendre hauteur </text:p>
            </text:list-item>
            <text:list-item>
              <text:p text:style-name="List_20_1_Content"> 7: de mesures universelles </text:p>
            </text:list-item>
            <text:list-item>
              <text:p text:style-name="List_20_1_Content"> 8: et autres problêmes qui servent à l'histoire de la navigation </text:p>
            </text:list-item>
            <text:list-item>
              <text:p text:style-name="List_20_1_Content_Last"> 9: l'histoire naturelle de l'Ephémère et du Camelus ou Bernard Hermite enrichie de quatorze planches</text:p>
            </text:list-item>
          </text:list>
        </text:list-item>
      </text:list>
      <text:p text:style-name="Text_20_body">La table n'indique que ces neuf pièces mais pour que exemplaire soit complet il faut y trouver une dixième pièce intitulée le Cabinet de M. Swammerdam etc. </text:p>
      <text:p text:style-name="Text_20_body">M. Camus cite un exemplaire qui a passé sous ses yeux et qui renferme une feuille in fol portant en titre: Explication de la carte de la découverte de la terre d'Ielmer. Indépendamment dit-il du mérite des pièces qui forment cette petite collection on la recherche aussi parce qu elle contient l'état de toutes les pièces comprises dans les quatre parties de la grande collection in fol publiées jusqu en 1672 mais il faut y ajouter celles que M Thévenot a fait imprimer depuis et qui comme on l'a fait observer n'ont paru qu après sa mort.</text:p>
      <text:p text:style-name="Horizontal_20_Line"/>
      <text:list text:style-name="List_20_1" text:continue-numbering="false">
        <text:list-item>
          <text:p text:style-name="List_20_1_Content_First"> <text:span text:style-name="Source_20_Text">Camus, Armand-Gaston</text:span><text:line-break/><text:span text:style-name="Emphasis">Mémoire sur la collection des grands et petits voyages [de de Bry] et sur la collection des voyages de Melchisedech Thévenot.</text:span><text:line-break/>401 S., [1] Bl. Paris 1802: Baudouin. <text:a xlink:type="simple" xlink:href="https://n2t.net/ark:/69429/m0pk06w99w6g" text:style-name="Internet_20_link" text:visited-style-name="Visited_20_Internet_20_Link">Online</text:a></text:p>
        </text:list-item>
        <text:list-item>
          <text:p text:style-name="List_20_1_Content"> <text:span text:style-name="Source_20_Text">Nicholas Dew</text:span><text:line-break/><text:span text:style-name="Emphasis">Reading Travels in the Culture of Curiosity: Thévenot’s Collection of Voyages</text:span><text:line-break/>Journal of Early Modern History, 10.1-2 (2006) 39-59 <text:a xlink:type="simple" xlink:href="https://doi.org/10.1163/157006506777525485 " text:style-name="Internet_20_link" text:visited-style-name="Visited_20_Internet_20_Link">DOI</text:a></text:p>
        </text:list-item>
        <text:list-item>
          <text:p text:style-name="List_20_1_Content"> <text:span text:style-name="Source_20_Text">James Lenox</text:span><text:line-break/><text:span text:style-name="Emphasis">The Voyages of Thévenot</text:span><text:line-break/>(=Contributions to a catalogue of the Lenox Library, 3) 20 S. New York 1879: The Trustees.<text:line-break/>Darin die komplizierte Editionsgeschichte zwischen 1663 und 1696 in fünf Teilen und mehreren Ausgaben.</text:p>
        </text:list-item>
        <text:list-item>
          <text:p text:style-name="List_20_1_Content"> <text:span text:style-name="Source_20_Text">Mathilde Morinet</text:span><text:line-break/><text:span text:style-name="Emphasis">„Publier les curieuses découvertes“. L’entreprise éditoriale de Melchisédech Thévenot dans ses Relations de divers voyages curieux (1663-1672)</text:span><text:line-break/>Pratiques et formes littéraires, 17 (2020) <text:a xlink:type="simple" xlink:href="https://dx.doi.org/10.35562/pfl.223" text:style-name="Internet_20_link" text:visited-style-name="Visited_20_Internet_20_Link">DOI</text:a></text:p>
        </text:list-item>
        <text:list-item>
          <text:p text:style-name="List_20_1_Content_Last"> <text:span text:style-name="Source_20_Text">Lyse Roy</text:span>, <text:span text:style-name="Source_20_Text">Antoine Champigny</text:span><text:line-break/><text:span text:style-name="Emphasis">L’édition des récits de voyage à Paris au XVIIe siècle chez <text:span text:style-name="Source_20_Text">Louis Billaine</text:span>. Enquête sur une proto-spécialisation éditoriale</text:span><text:line-break/>S. 277-294 in: Sophie Abdela, Maxime Cartron, Nicholas Dion (Hg.): Histoire de l’édition. Enjeux et usages des partages disciplinaires (XVIe-XVIIIe siècle),  Paris 2023: Classiques Garnier. <text:a xlink:type="simple" xlink:href="https://dx.doi.org/10.48611/isbn.978-2-406-14549-3.p.0277" text:style-name="Internet_20_link" text:visited-style-name="Visited_20_Internet_20_Link">DOI</text:a> </text:p>
        </text:list-item>
      </text:list>
      <text:h text:style-name="Heading_20_2" text:outline-level="2"><text:bookmark-start text:name="__RefHeading___braheeen_kort_beskrffning_..._1_band_23"/><text:bookmark-start text:name="braheeen_kort_beskrffning_..._1_band"/>1667 [Brahe]: Een kort beskrffning  ... 1 Band<text:bookmark-end text:name="__RefHeading___braheeen_kort_beskrffning_..._1_band_23"/><text:bookmark-end text:name="braheeen_kort_beskrffning_..._1_band"/></text:h>
      <text:list text:style-name="List_20_1" text:continue-numbering="false">
        <text:list-item>
          <text:p text:style-name="List_20_1_Content_First"> 1667/1674<text:line-break/><text:span text:style-name="Emphasis">Een kort beskrffning [sic] vppå trenne reesor och peregrinationer, sampt konungarijket Japan</text:span>… I. … II. … III. … IV. ….<text:line-break/>Aff Hans Hög Grefl: Näd: Rijkz Drotzens Booktryckare Johann Kankel, Tryckt på Wijsindzborg [auch: Wisindzborg, i.e. Visingsö], M DC LXXIV [1674] [2], 304 S. <text:a xlink:type="simple" xlink:href="http://gallica.bnf.fr/ark:/12148/bd6t5774725z" text:style-name="Internet_20_link" text:visited-style-name="Visited_20_Internet_20_Link">Online</text:a><text:line-break/>[Brit. Mus. Catalogue: »Printed at the private press of Count P. Brahe. =Count Peer Brahe's private press at Wijsingsborg in Sweden]<text:line-break/>Seite 304 enthält den Hinweis, dass die erste Ausgabe dieser Sammlung 1667 gedruckt wurde und dass diese neue Ausgabe um mehrere Abhandlungen erweitert wurde. <text:note text:id="ftn0" text:note-class="footnote"><text:note-citation text:label="1)">1)</text:note-citation><text:note-body><text:p text:style-name="Text_20_body"><text:span text:style-name="Source_20_Text">Henri Cordier</text:span><text:line-break/><text:span text:style-name="Emphasis">Les débuts de la Compagnie royale de Suède en extrême Orient au XVIIIe siècle</text:span><text:line-break/>Paris 1889, Fußnote S. 10−11</text:p></text:note-body></text:note></text:p>
          <text:list text:style-name="List_20_1">
            <text:list-item>
              <text:p text:style-name="List_20_1_Content"> I. Beskrifwes een reesa, som genom Asia, Africa och mänga andra hedniska konungarijken, sampt öijar, med flijt är förrättat aff Nils Matson Kiöping, fördetta skepz lieutnat. </text:p>
            </text:list-item>
            <text:list-item>
              <text:p text:style-name="List_20_1_Content"> II. Beskrifwes een reesa till Ost Indien, China och Japan ..</text:p>
            </text:list-item>
            <text:list-item>
              <text:p text:style-name="List_20_1_Content"> III. Med förtälliande om förbenembde stoora och mächta konungarijketz Japan tillstånd, sampt thess inwånares handel och wandel, förrättat och beskrefwin aff Oloff Erickson Willman, Kongl. Mayst.tz skepz-capitaien. </text:p>
            </text:list-item>
            <text:list-item>
              <text:p text:style-name="List_20_1_Content"> IV. Uthföres een reesa ifrån Musscow till China, genom Mongul och Cataj, öfwer strömen Obij, förrättat aff een rysk gesandt ..</text:p>
              <text:list text:style-name="List_20_1">
                <text:list-item>
                  <text:p text:style-name="List_20_1_Content"> Martini, Martino. Historia om thet tartariske krijget uthi konungarijket Sina. 1674</text:p>
                </text:list-item>
                <text:list-item>
                  <text:p text:style-name="List_20_1_Content"> Hemmersam, Michael. West-indianisk reese-beskriffning. 1674</text:p>
                  <text:list text:style-name="List_20_1">
                    <text:list-item>
                      <text:p text:style-name="List_20_1_Content"> ders.: <text:span text:style-name="Emphasis">Guineische und West-Indianische reissbeschreibung / de an. 1639. biss 1645.</text:span><text:line-break/> von Ambsterdam nach St. Joris de Mina, ein castell / in Africa / und nach Brasilien in America<text:line-break/>In verlegung Paul Fürstens … wittib und erben. Gedruckt daselbst bey Christoff Gerhard, Nürnberg, 1669<text:line-break/>Teil von: <text:span text:style-name="Source_20_Text">Erasmi Francisci</text:span>: <text:span text:style-name="Emphasis">Guineischer und americanischer Blumen-Pusch</text:span>. Nuremberg, 1669. [16] Bl., 109, [26] S. 11 Tafeln. Erste Ausgabe 1647; »Zueignungs-schrifft« von Apolonia Hemmersam. <text:a xlink:type="simple" xlink:href="https://archive.org/details/guineischeundwes00hemm" text:style-name="Internet_20_link" text:visited-style-name="Visited_20_Internet_20_Link">Online</text:a></text:p>
                    </text:list-item>
                  </text:list>
                </text:list-item>
                <text:list-item>
                  <text:p text:style-name="List_20_1_Content"> Kort berättelse om Wäst Indien eller America. 1675</text:p>
                </text:list-item>
                <text:list-item>
                  <text:p text:style-name="List_20_1_Content_Last"> Schouten, Joost. Sanfärdig beskrijffning, om konungarijket Siam. 1675</text:p>
                </text:list-item>
              </text:list>
            </text:list-item>
          </text:list>
        </text:list-item>
      </text:list>
      <text:h text:style-name="Heading_20_2" text:outline-level="2"><text:bookmark-start text:name="__RefHeading___pallurelation_abregee_des_missions_et_des_voyages_..._1_band_24"/><text:bookmark-start text:name="pallurelation_abregee_des_missions_et_des_voyages_..._1_band"/>1668 Pallu: Relation abregée des missions et des voyages ... 1 Band<text:bookmark-end text:name="__RefHeading___pallurelation_abregee_des_missions_et_des_voyages_..._1_band_24"/><text:bookmark-end text:name="pallurelation_abregee_des_missions_et_des_voyages_..._1_band"/></text:h>
      <text:list text:style-name="List_20_1" text:continue-numbering="false">
        <text:list-item>
          <text:p text:style-name="LastListParagraph_List_20_1_Content_First"> <text:span text:style-name="Strong_20_Emphasis">1668</text:span> <text:span text:style-name="Source_20_Text">François Pallu</text:span>, 1626-1684<text:line-break/><text:span text:style-name="Emphasis">Relation abregée des missions et des voyages des evesques françois, envoyez aux royaumes de la Chine, Cochinchine, Tonquin, &amp; Siam.</text:span><text:line-break/>Par Messire François Pallu …<text:line-break/>148 S. Paris 1668: D. Bechet; <text:line-break/>[6], 51 S. Paris 1682: Charles Angot. <text:a xlink:type="simple" xlink:href="http://www.chineancienne.fr/17e-18e-s/la-harpe-abr%C3%A9g%C3%A9-de-l-histoire-g%C3%A9n%C3%A9rale-des-voyages" text:style-name="Internet_20_link" text:visited-style-name="Visited_20_Internet_20_Link">Online</text:a> </text:p>
        </text:list-item>
      </text:list>
      <text:h text:style-name="Heading_20_2" text:outline-level="2"><text:bookmark-start text:name="__RefHeading___pallubreve_e_compendiosa_relatione_..._1_band_25"/><text:bookmark-start text:name="pallubreve_e_compendiosa_relatione_..._1_band"/>1669 Pallu: Breve e compendiosa relatione ... 1 Band<text:bookmark-end text:name="__RefHeading___pallubreve_e_compendiosa_relatione_..._1_band_25"/><text:bookmark-end text:name="pallubreve_e_compendiosa_relatione_..._1_band"/></text:h>
      <text:list text:style-name="List_20_1" text:continue-numbering="false">
        <text:list-item>
          <text:p text:style-name="LastListParagraph_List_20_1_Content_First"> <text:span text:style-name="Strong_20_Emphasis">1669</text:span> <text:span text:style-name="Source_20_Text">Pallu, François</text:span><text:line-break/><text:span text:style-name="Emphasis">Breve e compendiosa relatione de'viaggi di tre vescovi francesi che dalla S.mem. di Papa Alessandro VII furono mandati vicarij apostolici à i regni della Cina, Concincina e Tonchino, con il racconto di quanto hanno operato per lo stabilimento delle loro missioni, tradotta dalla francese in lingua italiana.</text:span><text:line-break/>[4 ff.], 170, [2] S. Roma 1669: Fabio di Falco.</text:p>
        </text:list-item>
      </text:list>
      <text:h text:style-name="Heading_20_2" text:outline-level="2"><text:bookmark-start text:name="__RefHeading___dapper18_baende_26"/><text:bookmark-start text:name="dapper18_baende"/>1669 Dapper: .... 18 Bände<text:bookmark-end text:name="__RefHeading___dapper18_baende_26"/><text:bookmark-end text:name="dapper18_baende"/></text:h>
      <text:list text:style-name="List_20_1" text:continue-numbering="false">
        <text:list-item>
          <text:p text:style-name="LastListParagraph_List_20_1_Content_First"> <text:span text:style-name="Strong_20_Emphasis">1669-1729</text:span> <text:span text:style-name="Source_20_Text">Dapper, D. Olfert</text:span>, 1636-1689<text:line-break/>[Ohne Serientitel] Amsterdam: Jacob Van Meurs; ab 1681 Jacob von Meursen nachgelassener Wittibe; ab 1688 Amsterdam : Wolfgangh u.a.<text:line-break/>Die deutschen Übersetzungen auch: Nürnberg, in Verlegung Johann Hoffmanns, Buch- und Kunsthändlers. Gedruckt daselbst bey Christian Sigmund Froberg<text:line-break/>→ <text:a xlink:type="simple" xlink:href="https://xn--ldtke-kva.org/doku.php/wiki/1669_titelverzeichnis_dapper" text:style-name="Internet_20_link" text:visited-style-name="Visited_20_Internet_20_Link">Titelverzeichnis</text:a></text:p>
        </text:list-item>
      </text:list>
      <text:h text:style-name="Heading_20_2" text:outline-level="2"><text:bookmark-start text:name="__RefHeading___justelrecueil_de_divers_voyages_..._1_band_27"/><text:bookmark-start text:name="justelrecueil_de_divers_voyages_..._1_band"/>1674 Justel: Recueil de divers voyages ... 1 Band<text:bookmark-end text:name="__RefHeading___justelrecueil_de_divers_voyages_..._1_band_27"/><text:bookmark-end text:name="justelrecueil_de_divers_voyages_..._1_band"/></text:h>
      <text:list text:style-name="List_20_1" text:continue-numbering="false">
        <text:list-item>
          <text:p text:style-name="List_20_1_Content_First"> 1674 <text:span text:style-name="Source_20_Text">Henri Justel</text:span>, 1620-1693<text:line-break/><text:span text:style-name="Emphasis">Recueil de divers voyages faits en Afrique et en l'Amerique,</text:span><text:line-break/>qui n'ont point esté encore publiez : contenant l'origine, les moeurs, les coûtumes &amp; le commerce des habitans de ces deux parties du monde : avec des traitez curieux touchant la Haute Ethyopie, le débordement du Nil, la mer Rouge, &amp; le Prête-Jean. Le tout enrichi de Figures, et de Cartes Geographiques, qui servent à l'intelligence des choses contenuës dans ce volume<text:line-break/>Trad. de l'angl., du portugais et du latin et réd. par Henri Justel.<text:line-break/>Achevé d'imprimer pour la première fois, le quatrième octobre 1673. [16]-1-252-35[-1 bl]-253-262-49[-1bl]-[2]-81[-1 bl]-23[-1 bl] S., [3] Faltkarten, [3] Faltpläne [9] Tafeln. Chez Louïs Billaine, dans la Grand' Salle du Palais, au second pilier, au grand Cesar. M. DC. LXXIV., A Paris, [1674] <text:a xlink:type="simple" xlink:href="https://gallica.bnf.fr/ark:/12148/btv1b86070333" text:style-name="Internet_20_link" text:visited-style-name="Visited_20_Internet_20_Link">Online</text:a></text:p>
          <text:list text:style-name="List_20_1">
            <text:list-item>
              <text:p text:style-name="List_20_1_Content"> Ligon, Richard, 1585?-1662<text:line-break/>Histoire de l'isle des Barbades</text:p>
            </text:list-item>
            <text:list-item>
              <text:p text:style-name="List_20_1_Content"> [Lobo, Jeronymo, 1595?-1678]<text:line-break/>Relation de la rivière du Nil, de sa source et de son cours et de l'inondation qu'elle fait dans la campagne d'Egypte jusqu'à ce qu'elle tombe en la mer Méditerranée, et autres choses curieuses / par un témoin oculaire qui a demeuré plusieurs années dans les principaux royaumes de l'emire des Abissins </text:p>
            </text:list-item>
            <text:list-item>
              <text:p text:style-name="List_20_1_Content"> Telles, Balthazar, 1595-1675<text:line-break/>Extrait de l'Histoire d'Ethiopie / écrite en portugais par le P. Baltasar Telles, de la Compagnie de Jésus</text:p>
            </text:list-item>
            <text:list-item>
              <text:p text:style-name="List_20_1_Content"> Almeyda, Antonio d', 1578-1646<text:line-break/>Description de l'empire du Prete-Jean</text:p>
            </text:list-item>
            <text:list-item>
              <text:p text:style-name="List_20_1_Content"> Relation du voyage fait sur les costes d'Afrique, aux mois de novembre &amp; décembre de l'année 1670, janvier &amp; février 1671, commençant au cap Verde</text:p>
            </text:list-item>
            <text:list-item>
              <text:p text:style-name="List_20_1_Content"> La Borde, Sieur de<text:line-break/>Relation de l'origine, moeurs, coustumes, religion, guerres et voyages des Caraïbes, sauvages des isles Antilles de l'Amérique / faite par le sieur de La Borde, employé à la conversion des Caraïbes, estant avec le R.P. Simon, jésuite</text:p>
            </text:list-item>
            <text:list-item>
              <text:p text:style-name="List_20_1_Content"> Relation de la Guiane, et de ce qu'on y peut faire</text:p>
            </text:list-item>
            <text:list-item>
              <text:p text:style-name="List_20_1_Content_Last"> [Blome, Richard, 1635-1705]<text:line-break/>Description de l'isle de la Jamaïque et de toutes celles que possèdent les Anglois dans l'Amérique [les Barbades et St Christophe inclus] / avec les observations faites par le sieur Thomas, gouverneur de la Jamaïque &amp; autres personnes du païs</text:p>
            </text:list-item>
          </text:list>
        </text:list-item>
      </text:list>
      <text:list text:style-name="List_20_1" text:continue-numbering="false">
        <text:list-item>
          <text:p text:style-name="List_20_1_Content_First"> <text:span text:style-name="Strong_20_Emphasis">1684</text:span> <text:span text:style-name="Source_20_Text">Justel, Henri</text:span> 1620–1693<text:line-break/><text:span text:style-name="Emphasis">Recueil de divers Voyages faits en Afrique et en Amerique qui n’ont point esté encore publiez.</text:span><text:line-break/>Contenant l'origine, les moeurs , les coûtumes &amp; le commerce des habitans de ces deux parties du monde : avec des traitez curieux touchant la haute Ethyopie, le débordement du Nil, la mer Rouge et le Prêtre Jean<text:line-break/>[16], 262, 35, [1], 23, [1], 49, [3], 81, [1] S., [9], [6] Tafeln; Paris 1684: chez la veuve Ant. Cellier …, a l'imprimerie des Roziers. <text:a xlink:type="simple" xlink:href="https://cercabib.ub.edu/permalink/34CSUC_UB/18sfiok/alma991001826999706708" text:style-name="Internet_20_link" text:visited-style-name="Visited_20_Internet_20_Link">Online</text:a></text:p>
          <text:list text:style-name="List_20_1">
            <text:list-item>
              <text:p text:style-name="List_20_1_Content"> Histoire de l'isle des Barbades enrichie de la carte de l'isle et de la figure des arbres … qui y croissent, avec le plan des machines … où l'on fait moudre … le sucre, par Richard Ligon, traduit de l'anglois</text:p>
            </text:list-item>
            <text:list-item>
              <text:p text:style-name="List_20_1_Content"> Relation de la riviere du NIl … par un temoin oculaire [Jeronimo Lobo?, ca 1596-1678; Peter Wych?]</text:p>
            </text:list-item>
            <text:list-item>
              <text:p text:style-name="List_20_1_Content"> Extrait de l'histoire d'Ethiopie, ecrite en portugais par le P. Baltasar Telles …</text:p>
            </text:list-item>
            <text:list-item>
              <text:p text:style-name="List_20_1_Content"> Description de l'empire du prêtre Jean [par Antonio d'Almeyda]</text:p>
            </text:list-item>
            <text:list-item>
              <text:p text:style-name="List_20_1_Content"> Relation de l'origine, moeurs, coustumes , religion, guerres et voyages des caraibes, sauvages des isles Antilles de l'Amerique, faite par le sieur de la Borde</text:p>
            </text:list-item>
            <text:list-item>
              <text:p text:style-name="List_20_1_Content"> Relation de la Guiane</text:p>
            </text:list-item>
            <text:list-item>
              <text:p text:style-name="List_20_1_Content"> Description de l'isle de la Jamaïque et de toutes celles que possedent les anglois dans l'Amerique … par le sieur Thomas</text:p>
            </text:list-item>
            <text:list-item>
              <text:p text:style-name="List_20_1_Content"> Relation de l'isle des Barbades</text:p>
            </text:list-item>
            <text:list-item>
              <text:p text:style-name="List_20_1_Content"> Colonies angloises [par Richard Blome –1705]</text:p>
            </text:list-item>
            <text:list-item>
              <text:p text:style-name="List_20_1_Content_Last"> Voyage sur les costes d’Afrique 1670–1671 </text:p>
            </text:list-item>
          </text:list>
        </text:list-item>
      </text:list>
      <text:h text:style-name="Heading_20_2" text:outline-level="2"><text:bookmark-start text:name="__RefHeading___nn_marteay_recueil_..._cours_de_l_europe_1_band_28"/><text:bookmark-start text:name="nn_marteay_recueil_..._cours_de_l_europe_1_band"/>1681 NN [Marteay] Recueil ... Cours de l'Europe 1 Band<text:bookmark-end text:name="__RefHeading___nn_marteay_recueil_..._cours_de_l_europe_1_band_28"/><text:bookmark-end text:name="nn_marteay_recueil_..._cours_de_l_europe_1_band"/></text:h>
      <text:list text:style-name="List_20_1" text:continue-numbering="false">
        <text:list-item>
          <text:p text:style-name="List_20_1_Content_First"> <text:span text:style-name="Strong_20_Emphasis">1681</text:span> <text:line-break/><text:span text:style-name="Emphasis">Recueil de diverses Relations remarquables des principales Cours de l'Europe</text:span><text:line-break/>Trad. en françois d'un Manuscrit italien. 838 S. [8] Bl. Cologne [i.e. Amsterdam]: Pierre du Marteay. <text:a xlink:type="simple" xlink:href="https://www.digitale-sammlungen.de/view/bsb10557364?page=971" text:style-name="Internet_20_link" text:visited-style-name="Visited_20_Internet_20_Link">Online</text:a></text:p>
          <text:list text:style-name="List_20_1">
            <text:list-item>
              <text:p text:style-name="List_20_1_Content_Last"> Preface au lecteur [9]-[36] np</text:p>
            </text:list-item>
          </text:list>
        </text:list-item>
      </text:list>
      <text:h text:style-name="Heading_20_2" text:outline-level="2"><text:bookmark-start text:name="__RefHeading___pitt_collections_of_travels_through_turky_into_persia_..._2_baende_29"/><text:bookmark-start text:name="pitt_collections_of_travels_through_turky_into_persia_..._2_baende"/>1684 [Pitt] Collections of travels through Turky into Persia ... 2 Bände<text:bookmark-end text:name="__RefHeading___pitt_collections_of_travels_through_turky_into_persia_..._2_baende_29"/><text:bookmark-end text:name="pitt_collections_of_travels_through_turky_into_persia_..._2_baende"/></text:h>
      <text:list text:style-name="List_20_1" text:continue-numbering="false">
        <text:list-item>
          <text:p text:style-name="List_20_1_Content_First"> <text:span text:style-name="Strong_20_Emphasis">1684</text:span><text:line-break/><text:span text:style-name="Emphasis">Collections of travels through Turky into Persia, and the East-Indies Giving an account of the present state of those countries.</text:span><text:line-break/>As also a full relation of the five years wars, between Aureng-Zebe and his brothers in their father's life-time, about the succession. And a voyage made by the Great Mogul (Aureng-Zebe) with his army from Dehli to Lahor, from Lahor to Bember, and from thence to the kingdom of Kachemire, by the Mogols, call'd The paradise of the Indies. Together with a relation of the kingdom of Japan and Tunkin, and of their particular manners and trade. To which is added a new description of the grand seignior's seraglio, and also of all the kingdoms that encompass the Euxine and Caspian seas. Being the travels of Monsieur <text:span text:style-name="Source_20_Text">Tavernier Bernier</text:span>, and other great men: adorned with many copper plates.<text:line-break/>London M.DC.LXXXIV. [1684]: printed for Moses Pitt at the Angel in St. Pauls Church-yard. <text:a xlink:type="simple" xlink:href="https://name.umdl.umich.edu/A63414.0001.001" text:style-name="Internet_20_link" text:visited-style-name="Visited_20_Internet_20_Link">Online</text:a> </text:p>
          <text:list text:style-name="List_20_1">
            <text:list-item>
              <text:p text:style-name="List_20_1_Content"> 1: [16], 184, 195-264; [2], 214; [6], 113, [1] S., Tafeln, Ill.</text:p>
            </text:list-item>
            <text:list-item>
              <text:p text:style-name="List_20_1_Content"> 2:</text:p>
            </text:list-item>
            <text:list-item>
              <text:p text:style-name="List_20_1_Content_Last"> [6], 97 S.<text:line-break/><text:span text:style-name="Emphasis">A new relation of the inner-part of the Grand Seignor's Seraglio</text:span> Containing several remarkable particulars, never before expos'd to publick view. </text:p>
            </text:list-item>
          </text:list>
        </text:list-item>
      </text:list>
      <text:h text:style-name="Heading_20_2" text:outline-level="2"><text:bookmark-start text:name="__RefHeading___anziil_genio_vagante_..._4_baende_30"/><text:bookmark-start text:name="anziil_genio_vagante_..._4_baende"/>1691 Anzi: Il genio vagante ... 4 Bände<text:bookmark-end text:name="__RefHeading___anziil_genio_vagante_..._4_baende_30"/><text:bookmark-end text:name="anziil_genio_vagante_..._4_baende"/></text:h>
      <text:p text:style-name="Text_20_body">= Genius vagans, seu Bibliotheca curiosa ex centum et pluribus itinerariis<text:line-break/>
[Zani ist Anagramm zu Anzi, AVRELIO zu VALERIO]</text:p>
      <text:list text:style-name="List_20_1" text:continue-numbering="false">
        <text:list-item>
          <text:p text:style-name="List_20_1_Content_First"> <text:span text:style-name="Strong_20_Emphasis">1691−1693</text:span> <text:span text:style-name="Source_20_Text">Anzi, Aurelio degli</text:span><text:line-break/><text:span text:style-name="Emphasis">Il genio vagante = Genius vagans, seu Bibliotheca curiosa ex centum et pluribus itinerariis</text:span><text:line-break/>a comite Aurelio Anzi collecta. Parmae: apud L.M. Ruinetti. <text:a xlink:type="simple" xlink:href="https://www.google.de/books/edition/Il_genio_vagante_biblioteca_curiosa_di_c/WUMcjTKJPwEC?hl=de&amp;gbpv=1&amp;dq=%22Il%20genio%20vagante%22&amp;pg=PR1&amp;printsec=frontcover" text:style-name="Internet_20_link" text:visited-style-name="Visited_20_Internet_20_Link">Online</text:a></text:p>
        </text:list-item>
        <text:list-item>
          <text:p text:style-name="List_20_1_Content"> <text:span text:style-name="Source_20_Text">Valerio Zani</text:span> Il genio vagante: biblioteca curiosa di cento, e più relazioni di viaggi stranieri de'nostri tempi; raccolta del Signor Conte Avrelio degli Anzi; ed estratta da diverse lettere private, informazioni particolari, e libri di varij scrittori italiani, francesi, spagnuoli, alemani, latini, ed altri autori del corrente secolo. Parmae: apud L.M. Ruinetti [Insgesamt 123 Reiseberichte]</text:p>
          <text:list text:style-name="List_20_1">
            <text:list-item>
              <text:p text:style-name="List_20_1_Content"> Pt. 1: [1], III-XXXVI S., [1], 508 S., Front., 8 Falttafeln, 3 Faltkarten</text:p>
            </text:list-item>
            <text:list-item>
              <text:p text:style-name="List_20_1_Content"> Pt. 2: [1], III-XXIII, [1], 186 [i.e. 486] S. Falttafel, 2 Faltkarten, Plan;<text:line-break/>In Parma, per Ippolito, e Francesco Maria Rosati. MDCXCI [1691]. Con lic. de Sup. A spese di Lodovico Maria Rvineti.</text:p>
            </text:list-item>
            <text:list-item>
              <text:p text:style-name="List_20_1_Content"> Pt. 3: [1], III-XII S., [1], 504, 525-527 S. Falttafeln, 2 Faltkarten<text:line-break/>In Parma, Per Ippolito, e Francesco Maria Rosati, MDCXCII-MDCXCIII [1692-1693]. Con lic. de Sup. A spese di Giuseppe dall'Oglio</text:p>
            </text:list-item>
            <text:list-item>
              <text:p text:style-name="List_20_1_Content_Last"> Pt. 4: [1], III-XXIII, [1], 581 S.<text:line-break/>In Parma, Per Ippolito, e Francesco Maria Rosati, MDCXCII-MDCXCIII [1692-1693]. Con lic. de Sup. A spese di Giuseppe dall'Oglio</text:p>
            </text:list-item>
          </text:list>
        </text:list-item>
      </text:list>
      <text:p text:style-name="Horizontal_20_Line"/>
      <text:list text:style-name="List_20_1" text:continue-numbering="false">
        <text:list-item>
          <text:p text:style-name="LastListParagraph_List_20_1_Content_First"> <text:span text:style-name="Source_20_Text">Avellini, Luisa </text:span><text:line-break/><text:span text:style-name="Emphasis">Un emulo bolognese del Ramusio : Valerio Zani curatore del Genio Vagante (1691-1693)</text:span>  S. 421-440 in: Libri, tipografi, biblioteche : ricerche storiche dedicate a Luigi Balsamo. (=Biblioteca di bibliografia italiana, 148) Firenze 1997: L.S. Olschki. <text:a xlink:type="simple" xlink:href="https://digital.casalini.it/10.1400/281921" text:style-name="Internet_20_link" text:visited-style-name="Visited_20_Internet_20_Link">DOI</text:a></text:p>
        </text:list-item>
      </text:list>
      <text:h text:style-name="Heading_20_2" text:outline-level="2"><text:bookmark-start text:name="__RefHeading___raya_collection_of_curious_travels_..._2_baende_31"/><text:bookmark-start text:name="raya_collection_of_curious_travels_..._2_baende"/>1693 Ray: A Collection of Curious travels ... 2 Bände<text:bookmark-end text:name="__RefHeading___raya_collection_of_curious_travels_..._2_baende_31"/><text:bookmark-end text:name="raya_collection_of_curious_travels_..._2_baende"/></text:h>
      <text:list text:style-name="List_20_1" text:continue-numbering="false">
        <text:list-item>
          <text:p text:style-name="List_20_1_Content_First"> <text:span text:style-name="Strong_20_Emphasis">1693</text:span> <text:span text:style-name="Source_20_Text">John Ray</text:span> 1627–1705<text:line-break/><text:span text:style-name="Emphasis">A collection of curious travels &amp; voyages.</text:span><text:line-break/>In two tomes. The first containing Dr. Leonhart Rauwolff's itinerary into the eastern countries, as Syria, Palestine, or the Holy Land, Armenia, Mesopotamia, Assyria, Chaldea, &amp;c. Translated from the High Dutch by Nicholas Staphorst. The second taking in many parts of Greece, Asia minor, Egypt, Arabia Felix, and Petræa, Ethopia, the Red-Sea, &amp;c. from the observations of Mons. Belon, Mr. Vernon, Dr. Spon, Dr. Smith, Dr. Huntingdon, Mr. Greaves, Alpinus, Veslingius, Thevenot's collections, and others. To which are added, three catalogues of such trees, shrubs, and herbs as grow in the Levant. By John Ray, Fell. of the Royal Society<text:line-break/>[32], 240, 257-396, [4], 55, 58-186, 45, [3] S. Printed for S. Smith and B. Walford, printers to the Royal Society, at the Princes Arms in St. Paul's Church-yard, London, 1693</text:p>
        </text:list-item>
        <text:list-item>
          <text:p text:style-name="List_20_1_Content"> <text:span text:style-name="Strong_20_Emphasis">1705</text:span> <text:span text:style-name="Source_20_Text">John Ray</text:span><text:span text:style-name="Emphasis"><text:line-break/>A collection of curious travels and voyages.</text:span><text:line-break/>In two parts. The first containing Dr. Leonhart Rauwolff's itinerary into the eastern countries; … Translated … by Nicholas Staphorst. The second taking in many parts of Greece, Asia Minor, Egypt, … The second edition. Publish'd by Mr. John Ray<text:line-break/>Printed for S. Smith and B. Walford, London, 1705. 2 Teile in einem Band. 2. Auflage.</text:p>
        </text:list-item>
        <text:list-item>
          <text:p text:style-name="List_20_1_Content"> <text:span text:style-name="Strong_20_Emphasis">1738</text:span> <text:span text:style-name="Source_20_Text">John Ray</text:span><text:line-break/><text:span text:style-name="Emphasis">A collection of curious travels and voyages</text:span><text:line-break/>In two parts. Part I. Containing Dr Leonhart Rauwolf's journey into the eastern countries. Viz. Syria, Palestine, or the Holyland, Armenia, Mesopotamia, Assyria, Chaldea, etc. Translated. from the Original High Dutch, by Nicholas Staphorst. Part II. Containing travels into Greece, Asia minor, Egypt, Arabia felix, Petraea, Ethiopia, the Red Sea, etc. Collected from the Observations of Mons. Belon, Mr Vernon, Dr Spon, Dr Smith, Dr Huntington, Mr Greaves, Alpinus Vestingius, Thevenot's Collections, and others. To which are added, three catalogues of such trees, Shrubs, and Herbs, as grow in the Levant. By J. Ray, F.R.S <text:line-break/>[10],489,[1];[2],44 S. printed for Olive Payne, at Horace's Head, and Thomas Woodman at Cambden's Head; both in Round Court in the Strand, and William Shropshire in Old Bond Street, London, 1738<text:line-break/>2. korrigierte und verbesserte Auflage, hier als Band 2 von Ray: <text:span text:style-name="Emphasis">Travels through the Low-countries</text:span></text:p>
          <text:list text:style-name="List_20_1">
            <text:list-item>
              <text:p text:style-name="List_20_1_Content"> Ray, John<text:line-break/>Travels through the Low-Countries, Germany, Italy, and France, with curious observations ; also a Catalogue of Plants.</text:p>
            </text:list-item>
            <text:list-item>
              <text:p text:style-name="List_20_1_Content"> Willughby, Francis<text:line-break/>Travels through great part of Spain.</text:p>
            </text:list-item>
            <text:list-item>
              <text:p text:style-name="List_20_1_Content"> Rauwolf, Leonhart<text:line-break/>Journey into the Eastern Countries, viz. , Syria, Palestine, Armenia, Mesopotamia, Assyria, Chaldea, &amp;c., 1573-76.</text:p>
            </text:list-item>
            <text:list-item>
              <text:p text:style-name="List_20_1_Content"> Belon, Mr.<text:line-break/>Remarks in the Island of Creta or Candy ; Description of Mount Athos ; Journey from Mount Athos to Constantinople, wherein the Gold and Silver Mines of Macedonia, &amp;c., are described.</text:p>
            </text:list-item>
            <text:list-item>
              <text:p text:style-name="List_20_1_Content"> Vernon, Francis<text:line-break/>Travels from Venice through Istria, Dalmatia, Greece, and the Archipelago to Smyrna.</text:p>
            </text:list-item>
            <text:list-item>
              <text:p text:style-name="List_20_1_Content"> Wheeler, Sir G.<text:line-break/>Plants observed in his Voyage to Greece and Asia Minor.</text:p>
            </text:list-item>
            <text:list-item>
              <text:p text:style-name="List_20_1_Content"> Smith, Thomas<text:line-break/>Historical Observations relating to Constantinople ; and an Account of the City of Prusa in Bithynia.</text:p>
            </text:list-item>
            <text:list-item>
              <text:p text:style-name="List_20_1_Content"> Greaves, John<text:line-break/>Account of the Latitude of Constantinople and Rhodes.</text:p>
            </text:list-item>
            <text:list-item>
              <text:p text:style-name="List_20_1_Content"> Belon, M.<text:line-break/>Observations made in a Voyage to Egypt.</text:p>
            </text:list-item>
            <text:list-item>
              <text:p text:style-name="List_20_1_Content"> Greaves, John<text:line-break/>Description of the Pyramids in Egypt, 1638-39.</text:p>
            </text:list-item>
            <text:list-item>
              <text:p text:style-name="List_20_1_Content"> Vansleb, Father<text:line-break/>Of the Pyramids, Sphynx, Mummies, &amp;c., of Egypt.</text:p>
            </text:list-item>
            <text:list-item>
              <text:p text:style-name="List_20_1_Content"> Huntingdon, R.<text:line-break/>Letter concerning the Porphyry Pillars in Egypt. Journey from Grand Cairo to Mecca.</text:p>
            </text:list-item>
            <text:list-item>
              <text:p text:style-name="List_20_1_Content"> Middleton, Sir Henry<text:line-break/>Observations in Arabia Felix.</text:p>
            </text:list-item>
            <text:list-item>
              <text:p text:style-name="List_20_1_Content"> Michael of Tripoli<text:line-break/>Of Ethiopia.</text:p>
            </text:list-item>
            <text:list-item>
              <text:p text:style-name="List_20_1_Content_Last"> Lobo, Father<text:line-break/>Observations of Ethiopia</text:p>
            </text:list-item>
          </text:list>
        </text:list-item>
      </text:list>
      <text:h text:style-name="Heading_20_2" text:outline-level="2"><text:bookmark-start text:name="__RefHeading___smith_an_account_of_several_late_voyages_..._1_band_32"/><text:bookmark-start text:name="smith_an_account_of_several_late_voyages_..._1_band"/>1694 [Smith] An Account of several late Voyages ... 1 Band<text:bookmark-end text:name="__RefHeading___smith_an_account_of_several_late_voyages_..._1_band_32"/><text:bookmark-end text:name="smith_an_account_of_several_late_voyages_..._1_band"/></text:h>
      <text:list text:style-name="List_20_1" text:continue-numbering="false">
        <text:list-item>
          <text:p text:style-name="LastListParagraph_List_20_1_Content_First"> <text:span text:style-name="Strong_20_Emphasis">1694</text:span><text:line-break/><text:span text:style-name="Emphasis">An Account of several late Voyages and Discoveries to the South and North, towards the Streights of Magellan, the South-Seas, Nova Zembla, Greenland, Groynland or Engrondland … by J. Narborough, J. Tasman, J. Wood and Fred. Martens.</text:span><text:line-break/>London 1694: J. Smith and B. Walford. 2 Teile in 1 Band.</text:p>
        </text:list-item>
      </text:list>
      <text:h text:style-name="Heading_20_2" text:outline-level="2"><text:bookmark-start text:name="__RefHeading___oleariuscolligirte_und_viel_vermehrte_reise-beschreibungen_..._1_band_33"/><text:bookmark-start text:name="oleariuscolligirte_und_viel_vermehrte_reise-beschreibungen_..._1_band"/>1696 Olearius: ... colligirte und viel vermehrte Reise-Beschreibungen  ... 1 Band<text:bookmark-end text:name="__RefHeading___oleariuscolligirte_und_viel_vermehrte_reise-beschreibungen_..._1_band_33"/><text:bookmark-end text:name="oleariuscolligirte_und_viel_vermehrte_reise-beschreibungen_..._1_band"/></text:h>
      <text:list text:style-name="List_20_1" text:continue-numbering="false">
        <text:list-item>
          <text:p text:style-name="List_20_1_Content_First"> <text:span text:style-name="Strong_20_Emphasis">1696</text:span> <text:span text:style-name="Source_20_Text">Adam Olearius</text:span><text:line-break/><text:span text:style-name="Emphasis">Des Welt-berühmten Adami Olearii colligirte und viel vermehrte Reise-Beschreibungen</text:span><text:line-break/>Bestehend in der nach Musskau und Persien, Wie auch Johann Albrechts von Mandelslo Morgenländischen, und Jürg: Andersens und Volq: Yversens Orientalischen Reise: Mit angehängter Chinesischen Revolution, Und wie solche mächtiges Reich vor kurtzen Jahren von den Tartaren überwältiget und eingenommen; … Persianischen Rosen-Thal und Baum-Garten: … Hamburg, In Verlegung Zacharias Herteln und Thomas von Wiering, Anno MDCXCVI<text:line-break/><text:a xlink:type="simple" xlink:href="http://data.europeana.eu/item/0940433/_nnwTZSV" text:style-name="Internet_20_link" text:visited-style-name="Visited_20_Internet_20_Link">Online</text:a> Johann Albrecht von Mandelslo (1616-1644); Martino Martini (1614-1661); Adam Olearius (1603-1671)</text:p>
        </text:list-item>
        <text:list-item>
          <text:p text:style-name="List_20_1_Content_Last"> 1647 <text:span text:style-name="Emphasis">Offt begehrte Beschreibung Der Newen Orientalischen Reise / So durch Gelegenheit einer Holsteinischen Legation an den König in Persien geschehen:</text:span><text:line-break/>Worinnen Derer Orter und Länder / durch welche die Reise gangen / als fürnemblich Rußland / Tartarien und Persien / sampt ihrer Einwohner Natur / Leben und Wesen fleissig beschrieben / und mit vielen Kupfferstücken / so nach dem Leben gestellet / gezieret / Durch M. Adamum Olearium, Ascanium Saxonem, Fürstl: Schleßwig-Holsteinischen Hoff-mathemat. Item Ein Schreiben des WolEdeln [et]c. Johann Albrecht Von Mandelslo: worinnen dessen OstIndianische Reise über den Oceanum enthalten; Zusampt eines kurtzen Berichts von jetzigem Zustand des eussersten Orientalischen KönigReiches Tzina,<text:line-break/>[12] Bl., 546 [i.e. 536] S., [1] Bl., 42 S., [6] Bl., [10] Bl., [10] gef. Bl : Kupfert., Frontisp. (Portr., Kupferst.), zahlr. Ill. und Portr. (Kupferst. und Holzschn.), Kt. (Kupferst.) Kt.-Beil. Schleßwig 1647: Zur Glocken. <text:a xlink:type="simple" xlink:href="http://diglib.hab.de/drucke/263-1-hist-2f/start.htm" text:style-name="Internet_20_link" text:visited-style-name="Visited_20_Internet_20_Link">Online</text:a> </text:p>
        </text:list-item>
      </text:list>
      <text:h text:style-name="Heading_20_2" text:outline-level="2"><text:bookmark-start text:name="__RefHeading___casasrelation_des_voyages_et_..._1_band_34"/><text:bookmark-start text:name="casasrelation_des_voyages_et_..._1_band"/>1698 Casas: Relation des voyages et ... 1 Band<text:bookmark-end text:name="__RefHeading___casasrelation_des_voyages_et_..._1_band_34"/><text:bookmark-end text:name="casasrelation_des_voyages_et_..._1_band"/></text:h>
      <text:list text:style-name="List_20_1" text:continue-numbering="false">
        <text:list-item>
          <text:p text:style-name="LastListParagraph_List_20_1_Content_First"> <text:span text:style-name="Source_20_Text">Bartolomé de las Casas</text:span><text:line-break/><text:span text:style-name="Emphasis">Relation des voyages et des découvertes que les Espagnols ont fait dans les Indes occidentales</text:span><text:line-break/>avec la relation curieuse des voyages du Sieur de Montauban en Guinée l'an 1695.<text:line-break/>Übersetzt von J.B. Morvan de Bellegarde. 402 S. [S. 1-147, Tract I. p. 147-161, Tract II. p. 161-196, Tract III. p. 196-210, Tract IV. p. 211-354, Tract V] Amsterdam 1698: Lorme</text:p>
        </text:list-item>
      </text:list>
      <text:h text:style-name="Heading_20_2" text:outline-level="2"><text:bookmark-start text:name="__RefHeading___hudsongeographiae_veteris_scriptores_..._4_baende_35"/><text:bookmark-start text:name="hudsongeographiae_veteris_scriptores_..._4_baende"/>1698 Hudson: Geographiae veteris scriptores ... 4 Bände<text:bookmark-end text:name="__RefHeading___hudsongeographiae_veteris_scriptores_..._4_baende_35"/><text:bookmark-end text:name="hudsongeographiae_veteris_scriptores_..._4_baende"/></text:h>
      <text:list text:style-name="List_20_1" text:continue-numbering="false">
        <text:list-item>
          <text:p text:style-name="List_20_1_Content_First"> <text:span text:style-name="Strong_20_Emphasis">1698−1712</text:span> <text:span text:style-name="Source_20_Text">Hudson, John</text:span>, 1662-1719 [Bibliothekar der Bodleianischen Bibliothek]<text:line-break/><text:span text:style-name="Emphasis">Geographiae veteris scriptores graeci minores.</text:span><text:line-break/>Cum interpretatione latina, dissertationibus, ac annotationibus.<text:line-break/>E Theatro Sheldoniano: Oxoniæ. <text:a xlink:type="simple" xlink:href="https://bvpb.mcu.es/es/consulta/registro.do?id=420345" text:style-name="Internet_20_link" text:visited-style-name="Visited_20_Internet_20_Link">Online</text:a>, Inhalt (nach Quadrille):</text:p>
          <text:list text:style-name="List_20_1">
            <text:list-item>
              <text:p text:style-name="List_20_1_Content"> 1698 1: The Peripli of Hanno (Africa); Scylax (Mediterranean); Agatharchides (Red Sea); Arrian (Euxine and Red Sea); Nearchus (Indian Ocean); Marcian (Atlantic Ocean and Indian Ocean); of the Euxine (anonymous); fragments of Artemidorus</text:p>
            </text:list-item>
            <text:list-item>
              <text:p text:style-name="List_20_1_Content"> 1703 2: Dicæarchus description of Greece; Scymnus description of the world; Agathemerus Geography; Plutarch on Rivers and Mountains; Extracts from Strabo </text:p>
            </text:list-item>
            <text:list-item>
              <text:p text:style-name="List_20_1_Content"> 1712 3: Extracts from Dionysius Byzantius (Bosphorus); Periplus of the Euxine (anonymous) Extracts from Ptolemy<text:line-break/>In this volume are added extracts from the Arabic writers</text:p>
            </text:list-item>
            <text:list-item>
              <text:p text:style-name="List_20_1_Content_Last"> 1712 4: Dionysii Periegesis with various supplements </text:p>
            </text:list-item>
          </text:list>
        </text:list-item>
      </text:list>
      <text:h text:style-name="Heading_20_2" text:outline-level="2"><text:bookmark-start text:name="__RefHeading___hackea_collection_of_voyages_1_band_36"/><text:bookmark-start text:name="hackea_collection_of_voyages_1_band"/>1699 Hacke: A collection of voyages 1 Band<text:bookmark-end text:name="__RefHeading___hackea_collection_of_voyages_1_band_36"/><text:bookmark-end text:name="hackea_collection_of_voyages_1_band"/></text:h>
      <text:list text:style-name="List_20_1" text:continue-numbering="false">
        <text:list-item>
          <text:p text:style-name="List_20_1_Content_First"> <text:span text:style-name="Strong_20_Emphasis">1699</text:span> <text:span text:style-name="Source_20_Text">William Hacke</text:span><text:line-break/><text:span text:style-name="Emphasis">A collection of voyages.</text:span><text:line-break/>Containing. I. Captain Cowley's voyage round the globe. II. Capt. Sharp's journey over the Isthmus of Darien, and expedition into the South seas. III. Capt. Wood's voyage through the Streights of Magellan. IV. Mr. Roberts's adventures among the corsairs of the Levant …<text:line-break/>description of the Archipelago islands, taking of Scio, &amp;c. Illustrated with maps and draughts [16], 45, 100, 53 S. Karten London 1699: James Knapton.</text:p>
          <text:list text:style-name="List_20_1">
            <text:list-item>
              <text:p text:style-name="List_20_1_Content"> Die Ausgabe von 1729 enthält:</text:p>
              <text:list text:style-name="List_20_1">
                <text:list-item>
                  <text:p text:style-name="List_20_1_Content"> 1: A new voyage round the world … By Capt. William Dampier … The 7th edition, corrected 1729</text:p>
                </text:list-item>
                <text:list-item>
                  <text:p text:style-name="List_20_1_Content"> 2: A collection of voyages. </text:p>
                  <text:list text:style-name="List_20_1">
                    <text:list-item>
                      <text:p text:style-name="List_20_1_Content"> I. A supplement to the Voyage round the world …</text:p>
                    </text:list-item>
                    <text:list-item>
                      <text:p text:style-name="List_20_1_Content"> II. Two voyages to Compeachy … </text:p>
                    </text:list-item>
                    <text:list-item>
                      <text:p text:style-name="List_20_1_Content"> III. A discourse of trade-winds, breezes, storms, seasons of the year, tides and currents of the torrid zone … By Capt. William Dampier … 1729. [4. A.]</text:p>
                    </text:list-item>
                  </text:list>
                </text:list-item>
                <text:list-item>
                  <text:p text:style-name="List_20_1_Content"> 3: A voyage to New-Holland, &amp;c. in the year 1699 … By Captain William Dampier. The 3d edition. 1729.</text:p>
                  <text:list text:style-name="List_20_1">
                    <text:list-item>
                      <text:p text:style-name="List_20_1_Content"> A continuation of a Voyage to New-Holland, &amp;c. … By Captain William Dampier. 1729. </text:p>
                    </text:list-item>
                    <text:list-item>
                      <text:p text:style-name="List_20_1_Content"> A new voyage and description of the isthmus of America … By Lionel Wafer. The 3d ed. … 1729</text:p>
                    </text:list-item>
                  </text:list>
                </text:list-item>
                <text:list-item>
                  <text:p text:style-name="List_20_1_Content"> 4: Containing </text:p>
                  <text:list text:style-name="List_20_1">
                    <text:list-item>
                      <text:p text:style-name="List_20_1_Content"> I.A voyage round the world. Being an account of Capt. William Dampier's expedition into the South seas … By W. Funnell … </text:p>
                    </text:list-item>
                    <text:list-item>
                      <text:p text:style-name="List_20_1_Content"> II. Capt. Cowley's voyage … </text:p>
                    </text:list-item>
                    <text:list-item>
                      <text:p text:style-name="List_20_1_Content"> III. Capt. Sharp's journey … </text:p>
                    </text:list-item>
                    <text:list-item>
                      <text:p text:style-name="List_20_1_Content"> IV. Capt. Wood's voyage … </text:p>
                    </text:list-item>
                    <text:list-item>
                      <text:p text:style-name="List_20_1_Content_Last"> V. Mr. Roberts's adventures … 1729</text:p>
                    </text:list-item>
                  </text:list>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0::40:43</meta:creation-date>
    <dc:creator>Generated</dc:creator>
    <dc:date>2025-12-09T00::40:43</dc:date>
    <dc:language>en-US</dc:language>
    <meta:editing-cycles>1</meta:editing-cycles>
    <meta:editing-duration>PT0S</meta:editing-duration>
    <dc:title>wiki:zeitleiste_reisesammlungen_des_17._jahrhunderts</dc:title>
  </office:meta>
</office:document-meta>
</file>