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zeitleiste_reisesammlungen_des_19._jahrhunderts"/><text:bookmark-start text:name="__RefHeading___zeitleiste_der_reisesammlungen_des_19._jahrhunderts_1"/><text:bookmark-start text:name="zeitleiste_der_reisesammlungen_des_19._jahrhunderts"/>Zeitleiste der Reisesammlungen des 19. Jahrhunderts<text:bookmark-end text:name="__RefHeading___zeitleiste_der_reisesammlungen_des_19._jahrhunderts_1"/><text:bookmark-end text:name="zeitleiste_der_reisesammlungen_des_19._jahrhunderts"/></text:h>
      <table:table table:style-name="Table">
        <table:table-column/>
        <table:table-column/>
        <table:table-column/>
        <table:table-column/>
        <table:table-column/>
        <table:table-row>
          <table:table-cell office:value-type="string" table:style-name="tableheader" table:number-columns-spanned="5">
            <text:p text:style-name="Table_20_Heading"> Zeitleisten der Reisesammlungen des … </text:p>
          </table:table-cell>
          <table:covered-table-cell/>
          <table:covered-table-cell/>
          <table:covered-table-cell/>
          <table:covered-table-cell/>
        </table:table-row>
        <table:table-row>
          <table:table-cell office:value-type="string" table:style-name="tableheader">
            <text:p text:style-name="Table_20_Heading">  <text:a xlink:type="simple" xlink:href="https://xn--ldtke-kva.org/doku.php/wiki/zeitleiste_reisesammlungen_des_16._jahrhunderts" text:style-name="Internet_20_link" text:visited-style-name="Visited_20_Internet_20_Link">16.</text:a> </text:p>
          </table:table-cell>
          <table:table-cell office:value-type="string" table:style-name="tableheader">
            <text:p text:style-name="Table_20_Heading">  <text:a xlink:type="simple" xlink:href="https://xn--ldtke-kva.org/doku.php/wiki/zeitleiste_reisesammlungen_des_17._jahrhunderts" text:style-name="Internet_20_link" text:visited-style-name="Visited_20_Internet_20_Link">17.</text:a> </text:p>
          </table:table-cell>
          <table:table-cell office:value-type="string" table:style-name="tableheader">
            <text:p text:style-name="Table_20_Heading">  <text:a xlink:type="simple" xlink:href="https://xn--ldtke-kva.org/doku.php/wiki/zeitleiste_reisesammlungen_des_18._jahrhunderts" text:style-name="Internet_20_link" text:visited-style-name="Visited_20_Internet_20_Link">18.</text:a> </text:p>
          </table:table-cell>
          <table:table-cell office:value-type="string" table:style-name="tableheader">
            <text:p text:style-name="Table_20_Heading">  <text:a xlink:type="simple" xlink:href="#wiki:zeitleiste_reisesammlungen_des_19._jahrhunderts" text:style-name="Local_20_link" text:visited-style-name="Visited_20_Local_20_Link">19.</text:a> </text:p>
          </table:table-cell>
          <table:table-cell office:value-type="string" table:style-name="tableheader">
            <text:p text:style-name="Table_20_Heading"> Jahrhunderts </text:p>
          </table:table-cell>
        </table:table-row>
        <table:table-row>
          <table:table-cell office:value-type="string" table:style-name="tableheader" table:number-columns-spanned="5">
            <text:p text:style-name="Table_20_Heading"> → <text:a xlink:type="simple" xlink:href="https://xn--ldtke-kva.org/doku.php/wiki/reisesammlungen" text:style-name="Internet_20_link" text:visited-style-name="Visited_20_Internet_20_Link">Hauptseite Reisesammlungen</text:a> </text:p>
          </table:table-cell>
          <table:covered-table-cell/>
          <table:covered-table-cell/>
          <table:covered-table-cell/>
          <table:covered-table-cell/>
        </table:table-row>
      </table:table>
      <text:h text:style-name="Heading_20_2" text:outline-level="2"><text:bookmark-start text:name="__RefHeading___sprengelehrmannbibliothek_der_..._50_baende_2"/><text:bookmark-start text:name="sprengelehrmannbibliothek_der_..._50_baende"/>1800 Sprengel/Ehrmann: Bibliothek der ... 50 Bände<text:bookmark-end text:name="__RefHeading___sprengelehrmannbibliothek_der_..._50_baende_2"/><text:bookmark-end text:name="sprengelehrmannbibliothek_der_..._50_baende"/></text:h>
      <text:p text:style-name="Text_20_body">Fortsetzung → 1815 Bertuch: Neue Bibliothek </text:p>
      <text:list text:style-name="List_20_1" text:continue-numbering="false">
        <text:list-item>
          <text:p text:style-name="List_20_1_Content_First"> <text:span text:style-name="Strong_20_Emphasis">1800−1814</text:span> <text:span text:style-name="Source_20_Text">Matthias Christian Sprengel</text:span>, 1746-1803; <text:span text:style-name="Source_20_Text">Theophil Friedrich Ehrmann</text:span>, 1762−1811<text:line-break/><text:span text:style-name="Emphasis">Bibliothek der neuesten und wichtigsten Reisebeschreibungen zur Erweiterung der Erdkunde</text:span><text:line-break/>50 Bände. Weimar 1800−1814: Verlag des Industrie-Comptoirs</text:p>
          <text:list text:style-name="List_20_1">
            <text:list-item>
              <text:p text:style-name="List_20_1_Content"> <text:span text:style-name="Emphasis">Register über die ersten vier und zwanzig Bände der Bibliothek der neuesten und wichtigsten Reisebeschreibungen zur Erweiterung der Erdkunde</text:span><text:line-break/>[1] Blatt, 286 S. Weimar 1806.</text:p>
            </text:list-item>
            <text:list-item>
              <text:p text:style-name="List_20_1_Content"> <text:span text:style-name="Emphasis">Register über den XXV. bis und mit XXXVI. Band der Bibliothek der neuesten und wichtigsten Reisebeschreibungen.</text:span> Weimar 1808.</text:p>
            </text:list-item>
            <text:list-item>
              <text:p text:style-name="List_20_1_Content_Last"> <text:span text:style-name="Emphasis">Register über den XXXVII. bis und mit L. Band der Bibliothek der neuesten und wichtigsten Reisebeschreibungen zur Erweiterung der Erdkunde.</text:span><text:line-break/>192 S. Weimar 1814. <text:a xlink:type="simple" xlink:href="https://resolver.obvsg.at/urn:nbn:at:at-ubi:2-42684" text:style-name="Internet_20_link" text:visited-style-name="Visited_20_Internet_20_Link">Online</text:a><text:line-break/>→ <text:a xlink:type="simple" xlink:href="https://xn--ldtke-kva.org/doku.php/wiki/1800_titelverzeichnis_sprengel_ehrmann_bibliothek_der" text:style-name="Internet_20_link" text:visited-style-name="Visited_20_Internet_20_Link">Titelverzeichnis</text:a></text:p>
            </text:list-item>
          </text:list>
        </text:list-item>
      </text:list>
      <text:p text:style-name="Text_20_body">…………………………………………………………………………..</text:p>
      <text:p text:style-name="Text_20_body">(→ <text:a xlink:type="simple" xlink:href="https://xn--ldtke-kva.org/doku.php/wiki/literaturliste_bibliographien#bibliographien_reiseberichte" text:style-name="Internet_20_link" text:visited-style-name="Visited_20_Internet_20_Link">Bibliographien</text:a>: 1806 Boucher de la Richarderie: Bibliothèque universelle des voyages …, S. 76):<text:line-break/>
<text:span text:style-name="Emphasis">»Ces trois collections peuvent donc en quelque sorte être considérées comme une suite de la collection intitulée Beytræge etc. Mais les amateurs qui seroient tentés de se les procurer, doivent préférer les collections par Sprengel celle par Forster. J'avoue qu'il m'est impossible de rien dire de positif sur certaines collections nouvelles qui sont encore annoncées comme de suite à celles ci. Les Allemands sont infatigables dans ce genre de compilation«</text:span><text:line-break/>
→ 1790 Forster: Magazin von merkwürdigen … 8 Bände<text:line-break/>
→ 1794 Sprengel: Auswahl der besten ausländischen … 14 Bände</text:p>
      <text:h text:style-name="Heading_20_2" text:outline-level="2"><text:bookmark-start text:name="__RefHeading___nn_bauer_bibliothek_der_neuesten_..._36_baende_3"/><text:bookmark-start text:name="nn_bauer_bibliothek_der_neuesten_..._36_baende"/>1800 NN [Bauer] Bibliothek der neuesten ... 36 Bände<text:bookmark-end text:name="__RefHeading___nn_bauer_bibliothek_der_neuesten_..._36_baende_3"/><text:bookmark-end text:name="nn_bauer_bibliothek_der_neuesten_..._36_baende"/></text:h>
      <text:p text:style-name="Text_20_body">auch: <text:span text:style-name="Strong_20_Emphasis">Archiv</text:span> der neuesten und interessantesten Reisebeschreibungen<text:line-break/>
auch: <text:span text:style-name="Strong_20_Emphasis">Magazin</text:span> der neuesten und interessantesten Reisebeschreibungen</text:p>
      <text:list text:style-name="List_20_1" text:continue-numbering="false">
        <text:list-item>
          <text:p text:style-name="List_20_1_Content_First"> <text:span text:style-name="Strong_20_Emphasis">1800−1811</text:span><text:line-break/><text:span text:style-name="Emphasis">Bibliothek der neuesten und interessantesten Reisebeschreibungen</text:span><text:line-break/>Wien 1800-1811: Bauer; Berlin (Oehmigke) &amp; Hamburg 1800-1804; Wien 1804-1809: Doll. 1.1800−36.1810; [N.F.] 10.1811−15.1811: letztere in Wien mit anderen Titeln.<text:line-break/>Teilweise identisch mit<text:line-break/><text:span text:style-name="Emphasis">Archiv der neuesten und interessantesten Reisebeschreibungen</text:span>: 15=3; 16=4; 18=6; 19=7; 20=8; 21=9; 22=10; 23=11; 24=12; N.F. 13=1; N.F. 14=2<text:line-break/>13(1803)−24(1805): Archiv der neuesten und interessantesten Reisebeschreibungen<text:line-break/>25(1806)−36(1810): Magazin der neuesten und interessantesten Reisebeschreibungen<text:line-break/>1811–1816 Die berühmtesten See- und Landreisen nebst allen interessanten Entdeckungen seit Columbus bis auf die gegenwärtige Zeit Leipzig: Sommer 6 Bände</text:p>
          <text:list text:style-name="List_20_1">
            <text:list-item>
              <text:p text:style-name="List_20_1_Content"> A. Rochons, französ. Marine-Astronoms zu Brest, Reise nach Maroko und Indien </text:p>
            </text:list-item>
            <text:list-item>
              <text:p text:style-name="List_20_1_Content"> Alexander Mackenzie's, Esq. Reisen von Montreal durch Nordwestamerika nach dem Eismeer und der Süd-See in den Jahren 1789 und 1793 nebst einer Geschichte des Pelzhandels in Canada </text:p>
            </text:list-item>
            <text:list-item>
              <text:p text:style-name="List_20_1_Content"> C.C. Robin's Reisen nach dem Innern von Louisiana, dem westlichen Florida, und auf die Inseln Martinique und St. Domingo in den Jahren 1802, 1803, 1804, 1805 und 1806 </text:p>
            </text:list-item>
            <text:list-item>
              <text:p text:style-name="List_20_1_Content"> Friedrich Hornemanns Tagebuch seiner Reise von Cairo nach Murzuck, der Hauptstadt des Königreichs Fessan in Afrika in den Jahren 1797 und 1798 </text:p>
            </text:list-item>
            <text:list-item>
              <text:p text:style-name="List_20_1_Content"> G.A. Olivier's Reise durch das Türkische Reich, Egypten und Persien während der Jahre 1792 und 1798 </text:p>
            </text:list-item>
            <text:list-item>
              <text:p text:style-name="List_20_1_Content"> Gesandtschaftsreise nach dem Königreiche Ava im Jahre 1795 auf Befehl des General-Gouverneurs von Ostindien unternommen vom Major M. Symes nebst Einleitung in die Geschichte von Ava, Pegu, Arracan, Beschreibung des Landes und Bemerkungen über Verfassung, Sitten und Sprache der Birmanen </text:p>
            </text:list-item>
            <text:list-item>
              <text:p text:style-name="List_20_1_Content"> Hugh Boyd's Gesandtschaftsreise nach Ceylon mit historisch-statistischen Nachrichten von dieser Insel und dem Leben des Verfassers </text:p>
            </text:list-item>
            <text:list-item>
              <text:p text:style-name="List_20_1_Content"> Isaac Weld's Reisen durch die Staaten von Nordamerika, und die Provinzen Ober- und Unter-Canada, während den Jahren 1795, 1796 und 1797 </text:p>
            </text:list-item>
            <text:list-item>
              <text:p text:style-name="List_20_1_Content"> J. Haafner's Landreise längs der Küste Orixa und Koromandel auf der westlichen Indischen Halbinsel </text:p>
            </text:list-item>
            <text:list-item>
              <text:p text:style-name="List_20_1_Content"> J.B.L. Durand's … Reise nach den Senegal-Ländern, in einem gedrängten Auszuge nebst Lamiral's Wasser- und Rubaults Landreise nach Galam. G. Lajaille's Reise nach Senegal in den Jahren 1784 u. 1787 </text:p>
            </text:list-item>
            <text:list-item>
              <text:p text:style-name="List_20_1_Content"> James Dallaway's Reise nach Constantinopel, der Ebene von Troja und in der Levante </text:p>
            </text:list-item>
            <text:list-item>
              <text:p text:style-name="List_20_1_Content"> John Barrow's … neue Reise in das Innere von Südafrika nebst Robert Semple's Beschreibung der Capstadt und Schilderung seiner Einwohner </text:p>
            </text:list-item>
            <text:list-item>
              <text:p text:style-name="List_20_1_Content"> John Barrow's … Reise durch China von Peking nach Canton im Gefolge der Grossbrittannischen Gesandtschaft in den Jahren 1793 und 1794 </text:p>
            </text:list-item>
            <text:list-item>
              <text:p text:style-name="List_20_1_Content"> John Barrow's Reise nach Cochinchina über Madera, Teneriffa, das grüne Vorgebirge, Brasilien und Java mit dem Berichte über eine Reise in das Land der Boushouanas </text:p>
            </text:list-item>
            <text:list-item>
              <text:p text:style-name="List_20_1_Content"> John Barrow's, ehemaligen Sekretärs des Grafen von Macartney und Oberrechnungsrathes auf dem Vorgebirge der guten Hoffnung, Reisen in das Innere von Südafrika in den Jahren 1797 und 1798 aus dem Englischen mit Anmerkungen übersetzt </text:p>
            </text:list-item>
            <text:list-item>
              <text:p text:style-name="List_20_1_Content"> John Jackson's Esq. Landreise aus Ostindien nach Europa unternommen im Jahre 1797 auf einem wenig bekannten Wege, durch die asiatische und europäische Türkey, Siebenbürgen, Ungarn und Teutschland </text:p>
            </text:list-item>
            <text:list-item>
              <text:p text:style-name="List_20_1_Content"> John Turnbull's Reise um die Welt in den Jahren 1800 bis 1804 nebst einer genauen Schilderung der Englischen Verbrecher-Kolonien in Neu-Holland, und der Societäts- und Sandwich-Inseln in ihrem gegenwärtigen Zustande </text:p>
            </text:list-item>
            <text:list-item>
              <text:p text:style-name="List_20_1_Content"> La Perousen's Entdeckungsreise in den Jahren 1785, 1786, 1787 und 1788 welcher die beyden letzten Bände des Originals enthält. Mit 1 Kupfer, 1 Vignette und 1 Karte </text:p>
            </text:list-item>
            <text:list-item>
              <text:p text:style-name="List_20_1_Content"> Neueste Reisen durch verschiedene Theile von Ostindien unternommen von den Kapitäns Blunt, Hardwicke und Hunter : nebst einer Beschreibung der Höhlen bey Ellora und Nachrichten über den Lauf des Ganges durch Bengalen, und über die Einwohner der Poggy-Inseln </text:p>
            </text:list-item>
            <text:list-item>
              <text:p text:style-name="List_20_1_Content"> Perrin du Lac's Reise in die beyden Louisianen unter die wilden Völkerschaften am Missouri, durch die Vereinigten Staaten und die Provinzen am Ohio, in den Jahren 1801, 1802, und 1803 nebst einer Darstellung der Sitten, der Lebensweise, des Charakters und der religiösen und bürgerlichen Gebräuche der verschiedenen Völker jener Gegenden. Reise nach Martinique : nebst einer kurzen Beschreibung dieser Insel </text:p>
            </text:list-item>
            <text:list-item>
              <text:p text:style-name="List_20_1_Content"> Pouqueville's Reise durch Morea und Albanien nach Constantinopel und in mehrere andere Theile des ottomannischen Reichs in den Jahren 1798, 1799, 1800 und 1801 </text:p>
            </text:list-item>
            <text:list-item>
              <text:p text:style-name="List_20_1_Content"> Reise durch einige schwedische Provinzen bis zu den südlichern Wohnplätzen der nomadischen Lappen </text:p>
            </text:list-item>
            <text:list-item>
              <text:p text:style-name="List_20_1_Content"> Reise nach Indien und Arabien in den Jahren 1789 und 1790 unternommen von B. Degrandpré </text:p>
            </text:list-item>
            <text:list-item>
              <text:p text:style-name="List_20_1_Content"> Reise nach Siberien, Kamtschatka und zur Untersuchung der Mündung des Kowima-Flusses, der ganzen Küste der Tschutschken und der zwischen dem festen Lande von Asien und Amerika befindlichen Inseln auf Befehl der Kaiserin von Russland, Catharina der Zweyten, in den Jahren 1785 bis 1794 unternommen von Kapitän Joseph Billings </text:p>
            </text:list-item>
            <text:list-item>
              <text:p text:style-name="List_20_1_Content"> Reisen durch Ober- und Unter-Egypten während Bonaparte's Feldzügen </text:p>
            </text:list-item>
            <text:list-item>
              <text:p text:style-name="List_20_1_Content"> Reisen im Innern von Afrika auf Veranstaltung der afrikanischen Gesellschaft in den Jahren 1795 bis 1797 unternommen </text:p>
            </text:list-item>
            <text:list-item>
              <text:p text:style-name="List_20_1_Content"> Robert Percival's, Esq. Reisen auf der Insel Ceylon enthaltend Nachrichten von ihrer Geschichte, Geographie, Naturbeschreibung, und von den Sittten und Gebräuchen ihrer verschiedenen Einwohner : nebst dem Tagebuche einer Gesandtschaftsreise an den Hof des Königs von Candy </text:p>
            </text:list-item>
            <text:list-item>
              <text:p text:style-name="List_20_1_Content"> Samuel Turners, Capitains in Diensten der ostind. Compagnie, Gesandtschaftsreise an den Hof des Teshoo Lama durch Bootan und einen Teil von Tibet </text:p>
            </text:list-item>
            <text:list-item>
              <text:p text:style-name="List_20_1_Content"> Silv. Meinr. Xav. Golberry's Reise durch das westliche Afrika, in den Jahren 1785, 1786 und 1787 </text:p>
            </text:list-item>
            <text:list-item>
              <text:p text:style-name="List_20_1_Content_Last"> W. G. Brownes Reisen in Afrika, Egypten und Syrien in den Jahren 1792 bis 1798 </text:p>
            </text:list-item>
          </text:list>
        </text:list-item>
      </text:list>
      <text:h text:style-name="Heading_20_2" text:outline-level="2"><text:bookmark-start text:name="__RefHeading___heinsius_ausgewaehlte_reisen_5_baende_4"/><text:bookmark-start text:name="heinsius_ausgewaehlte_reisen_5_baende"/>1801 [Heinsius] Ausgewählte Reisen 5 Bände<text:bookmark-end text:name="__RefHeading___heinsius_ausgewaehlte_reisen_5_baende_4"/><text:bookmark-end text:name="heinsius_ausgewaehlte_reisen_5_baende"/></text:h>
      <text:list text:style-name="List_20_1" text:continue-numbering="false">
        <text:list-item>
          <text:p text:style-name="List_20_1_Content_First"> <text:span text:style-name="Strong_20_Emphasis">1801</text:span> <text:span text:style-name="Emphasis">Ausgewählte Reisen</text:span><text:line-break/>Leipzig und Gera: Heinsius.<text:line-break/>Rezension NADB 1802, S. 444–448 <text:a xlink:type="simple" xlink:href="https://www.google.de/books/edition/Neue_allgemeine_deutsche_Bibliothek/q9BMAAAAcAAJ?hl=de&amp;gbpv=1&amp;dq=%22Ausgew%C3%A4hlte%20Reisen%22%20heinsius&amp;pg=PA444&amp;printsec=frontcover" text:style-name="Internet_20_link" text:visited-style-name="Visited_20_Internet_20_Link">Online</text:a></text:p>
          <text:list text:style-name="List_20_1">
            <text:list-item>
              <text:p text:style-name="List_20_1_Content"> 1801 1: XXIV, 453 S. 6 Kupferstiche, und 2: XXXII, 504 S. 7 Kupferstiche</text:p>
              <text:list text:style-name="List_20_1">
                <text:list-item>
                  <text:p text:style-name="List_20_1_Content"> <text:span text:style-name="Source_20_Text">Charles Sigisbert Sonnini</text:span>: C.S. Sonninis Reisen in Ober- und Nieder-Aegypten</text:p>
                </text:list-item>
              </text:list>
            </text:list-item>
            <text:list-item>
              <text:p text:style-name="List_20_1_Content"> 1800 3: XXXVIII, 701 Seiten, [1] Blatt + 1 Kt.-Beil. <text:a xlink:type="simple" xlink:href="https://www.digitale-sammlungen.de/view/bsb10465655?page=%2C1" text:style-name="Internet_20_link" text:visited-style-name="Visited_20_Internet_20_Link">Online</text:a></text:p>
              <text:list text:style-name="List_20_1">
                <text:list-item>
                  <text:p text:style-name="List_20_1_Content"> <text:span text:style-name="Source_20_Text">William George Browne</text:span>, Johann Adam Bergk (Übers.)<text:line-break/>Reisen in Afrika, Aegypten und Syrien : in den Jahren 1792 bis 1798</text:p>
                </text:list-item>
              </text:list>
            </text:list-item>
            <text:list-item>
              <text:p text:style-name="List_20_1_Content"> 1801 4: [1] Blatt, XIV, 423 Seiten, [18] Faltbl 17 Tabellen, 1 Karte</text:p>
              <text:list text:style-name="List_20_1">
                <text:list-item>
                  <text:p text:style-name="List_20_1_Content"> Xavier Scrofani's Reise in Griechenland in den Jahren 1794 und 1795 Nebst einer Charte des alten und neuen Griechenlandes und zehn Handelstabellen von den ehemaligen venetianischen Inseln, von Morea und den südlichen Romelien ; Aus dem Französischen mit Anmerkungen übersetzt</text:p>
                </text:list-item>
              </text:list>
            </text:list-item>
            <text:list-item>
              <text:p text:style-name="List_20_1_Content"> 1801 5.1: 6 ungezählte Seiten, 108, 160 Seiten, 5 Blätter Bildtafeln, 160, 150 Seiten, 1 ungezähltes Blatt, 2 ungezählte gefaltete Blätter Bildtafeln 5 Illustrationen, 2 Karten</text:p>
              <text:list text:style-name="List_20_1">
                <text:list-item>
                  <text:p text:style-name="List_20_1_Content"> <text:span text:style-name="Source_20_Text">Louis-Madeleine Ripault</text:span>: Ripault's, Bibliothekars und Mitgliedes des ägyptischen Nationalinstitutes, kurze Beschreibung der vornehmsten Denkmäler in Oberägypten nebst Erläuterungen über die Gemälde, womit sie verschönert sind und die zu Vermuthungen Anlaß geben, welchen Gottheiten die Tempel geweihet waren</text:p>
                </text:list-item>
              </text:list>
            </text:list-item>
            <text:list-item>
              <text:p text:style-name="List_20_1_Content"> 1801 5.2: </text:p>
              <text:list text:style-name="List_20_1">
                <text:list-item>
                  <text:p text:style-name="List_20_1_Content"> <text:span text:style-name="Source_20_Text">Jacques-François-Louis Grobert</text:span>: Beschreibung der Pyramiden zu Ghize, der Stadt Kahira und ihrer umliegenden Gegenden.</text:p>
                </text:list-item>
              </text:list>
            </text:list-item>
            <text:list-item>
              <text:p text:style-name="List_20_1_Content"> 1801 5.3: 160 S. <text:a xlink:type="simple" xlink:href="https://www.digitale-sammlungen.de/view/bsb10432004?page=%2C1" text:style-name="Internet_20_link" text:visited-style-name="Visited_20_Internet_20_Link">Online</text:a></text:p>
              <text:list text:style-name="List_20_1">
                <text:list-item>
                  <text:p text:style-name="List_20_1_Content"> <text:span text:style-name="Source_20_Text">John Antes</text:span>: Beobachtungen über die Sitten und Gebräuche der Aegypter, über die Nilüberschwemmung und ihren Einfluß: nebst Bemerkungen über die Pest und andere Gegenstände, während eines zwölfjährigen Aufenthaltes zu Kahira und in seiner Nachbarschaft</text:p>
                </text:list-item>
              </text:list>
            </text:list-item>
            <text:list-item>
              <text:p text:style-name="List_20_1_Content"> 1801 5.4: 150 S.</text:p>
              <text:list text:style-name="List_20_1">
                <text:list-item>
                  <text:p text:style-name="List_20_1_Content_Last"> <text:span text:style-name="Source_20_Text">Antoine-François Andréossy</text:span>: Des Divisionsgenerals Andreossy's Untersuchungen über den See Menzaleh, über das Thal der Natronsseen, und über den See Moeris : nebst einigen andern Aufsätzen über Aegypten von den Bürgern Carrié, Ceresole und Malus ; mit Charten von dem See Manzaleh und von dem Thale der Natronssees ; aus dem französischen [Johann Adam bergk]</text:p>
                </text:list-item>
              </text:list>
            </text:list-item>
          </text:list>
        </text:list-item>
      </text:list>
      <text:h text:style-name="Heading_20_2" text:outline-level="2"><text:bookmark-start text:name="__RefHeading___weylandkleine_abentheuer_..._12_baende_5"/><text:bookmark-start text:name="weylandkleine_abentheuer_..._12_baende"/>1801 Weyland: Kleine Abentheuer ... 12 Bände<text:bookmark-end text:name="__RefHeading___weylandkleine_abentheuer_..._12_baende_5"/><text:bookmark-end text:name="weylandkleine_abentheuer_..._12_baende"/></text:h>
      <text:list text:style-name="List_20_1" text:continue-numbering="false">
        <text:list-item>
          <text:p text:style-name="List_20_1_Content_First"> <text:span text:style-name="Strong_20_Emphasis">1801–1810</text:span> <text:span text:style-name="Source_20_Text">Philipp Christoph Weyland</text:span>, 1766-1843<text:line-break/><text:span text:style-name="Emphasis">Kleine Abentheuer zu Wasser und zu Land</text:span><text:line-break/>eine Aus- wahl der neuesten und interessantesten Reisebeschreibungen des In- und Auslandes zur angenehmen Unterhaltung für die gebildeten Stände herausgegeben <text:line-break/>12 Bde. Hof 1801–1810: G. A. Grau. <text:a xlink:type="simple" xlink:href="https://www.google.de/books/edition/Oberdeutsche_allgemeine_Litteraturzeitun/M7lFAAAAcAAJ?hl=de&amp;gbpv=1&amp;dq=%22Kleine%20Abenteuer%22%20%22zu%20Wasser%20und%20zu%20Lande%22%20weyland&amp;pg=PA855&amp;printsec=frontcover" text:style-name="Internet_20_link" text:visited-style-name="Visited_20_Internet_20_Link">Rezension</text:a> in der Oberdeutschen Allgemeinen Literaturzeitung 16 (1803) Sp. 855–857: <text:span text:style-name="Emphasis">»Wir finden uns durch nichts bewogen, den Beyfall mit welchem wir den ersten Theil dieser lehrreichen Sammlung gedrängter Auszüge aus den neuesten Reisebeschreibungen in diesen Blättern (1802 Nro XCVII S. 312–314) aufgenommen haben, dieser Fortsetzung zu entziehen. Es enthält dieselbe … «</text:span></text:p>
          <text:list text:style-name="List_20_1">
            <text:list-item>
              <text:p text:style-name="List_20_1_Content"> 1802 1: X, 288 S.</text:p>
            </text:list-item>
            <text:list-item>
              <text:p text:style-name="List_20_1_Content"> 1803 2: 318 S.</text:p>
            </text:list-item>
            <text:list-item>
              <text:p text:style-name="List_20_1_Content"> 1803 3: 348 S.</text:p>
            </text:list-item>
            <text:list-item>
              <text:p text:style-name="List_20_1_Content"> 1804 4: 312 S.</text:p>
            </text:list-item>
            <text:list-item>
              <text:p text:style-name="List_20_1_Content"> 1805 5: 298 S.</text:p>
            </text:list-item>
            <text:list-item>
              <text:p text:style-name="List_20_1_Content"> 1806 6: 284 S.</text:p>
            </text:list-item>
            <text:list-item>
              <text:p text:style-name="List_20_1_Content"> 1806 7: IV, 288 S. </text:p>
            </text:list-item>
            <text:list-item>
              <text:p text:style-name="List_20_1_Content"> 1808 8: 4] Bl., 292 S.</text:p>
            </text:list-item>
            <text:list-item>
              <text:p text:style-name="List_20_1_Content"> 1808 9: 300 S.</text:p>
            </text:list-item>
            <text:list-item>
              <text:p text:style-name="List_20_1_Content"> 1810 10: 282 S.</text:p>
            </text:list-item>
            <text:list-item>
              <text:p text:style-name="List_20_1_Content"> 1811 11: 320 S.</text:p>
            </text:list-item>
            <text:list-item>
              <text:p text:style-name="List_20_1_Content_Last"> 1811 12: </text:p>
            </text:list-item>
          </text:list>
        </text:list-item>
      </text:list>
      <text:h text:style-name="Heading_20_2" text:outline-level="2"><text:bookmark-start text:name="__RefHeading___fischerreiseabentheuer_..._4_baende_6"/><text:bookmark-start text:name="fischerreiseabentheuer_..._4_baende"/>1801 Fischer: Reiseabentheuer ... 4 Bände<text:bookmark-end text:name="__RefHeading___fischerreiseabentheuer_..._4_baende_6"/><text:bookmark-end text:name="fischerreiseabentheuer_..._4_baende"/></text:h>
      <text:p text:style-name="Text_20_body">→ <text:span text:style-name="Emphasis">Neue Reiseabentheuer</text:span>, 4 Bände , 1802−1803<text:line-break/>
→ <text:span text:style-name="Emphasis">Allgemeine unterhaltende Reisebibliothek</text:span> … ästhetisch bearbeitet, 3 Bände, 1806−1808<text:line-break/>
→ <text:span text:style-name="Emphasis">Kriegs- und Reisefahrten</text:span>, 2 Bände, 1821−1822<text:line-break/>
→ <text:span text:style-name="Emphasis">Neue Kriegs- und Reisefahrten</text:span> (= Romantische Kriegs- und Lebensabentheuer) 2 Bände, 1826−1827<text:line-break/>
→ <text:span text:style-name="Emphasis">Taschenbibliothek der neuesten unterhaltendsten Reisebeschreibungen</text:span>. 6 Bände 1826−1828</text:p>
      <text:list text:style-name="List_20_1" text:continue-numbering="false">
        <text:list-item>
          <text:p text:style-name="List_20_1_Content_First"> 1801−1805 <text:span text:style-name="Source_20_Text">Christian August Fischer</text:span> 1771−1829<text:line-break/><text:span text:style-name="Emphasis">Reiseabentheuer</text:span><text:line-break/>Leipzig: Gräff</text:p>
          <text:list text:style-name="List_20_1">
            <text:list-item>
              <text:p text:style-name="List_20_1_Content"> 1805 1: 2., verb. A.: XII, 244 S. <text:a xlink:type="simple" xlink:href="https://mdz-nbn-resolving.de/details:bsb10703299" text:style-name="Internet_20_link" text:visited-style-name="Visited_20_Internet_20_Link">Online</text:a></text:p>
            </text:list-item>
            <text:list-item>
              <text:p text:style-name="List_20_1_Content_Last"> 1805 2: X, 205 S. [zusammengebunden mit 1]</text:p>
            </text:list-item>
          </text:list>
        </text:list-item>
      </text:list>
      <text:p text:style-name="Horizontal_20_Line"/>
      <text:list text:style-name="List_20_1" text:continue-numbering="false">
        <text:list-item>
          <text:p text:style-name="LastListParagraph_List_20_1_Content_First"> <text:span text:style-name="Source_20_Text">Josef Huerkamp</text:span>, <text:span text:style-name="Source_20_Text">Georg Meyer-Thurow</text:span> <text:line-break/><text:span text:style-name="Emphasis">„Die Einsamkeit, die Natur und meine Feder, dies ist mein einziger Genuß“ : Christian August Fischer (1771 - 1829) - Schriftsteller und Universitätsprofessor</text:span><text:line-break/>(=Bielefelder Schriften zu Linguistik und Literaturwissenschaft, 15) 490 S. Bibliogr. S. 470-474 Bielefeld 2001 : Aisthesis. <text:a xlink:type="simple" xlink:href="https://d-nb.info/96116574x/04" text:style-name="Internet_20_link" text:visited-style-name="Visited_20_Internet_20_Link">Inhalt</text:a></text:p>
        </text:list-item>
      </text:list>
      <text:h text:style-name="Heading_20_2" text:outline-level="2"><text:bookmark-start text:name="__RefHeading___zimmermanntaschenbuch_der_..._18_bde_7"/><text:bookmark-start text:name="zimmermanntaschenbuch_der_..._18_bde"/>1802 Zimmermann: Taschenbuch der ... 18 Bde.<text:bookmark-end text:name="__RefHeading___zimmermanntaschenbuch_der_..._18_bde_7"/><text:bookmark-end text:name="zimmermanntaschenbuch_der_..._18_bde"/></text:h>
      <text:p text:style-name="Text_20_body">auch: <text:span text:style-name="Emphasis">Almanach der Reisen</text:span><text:line-break/>
→ 1823 Sommer: Taschenbuch zur Verbreitung </text:p>
      <text:list text:style-name="List_20_1" text:continue-numbering="false">
        <text:list-item>
          <text:p text:style-name="List_20_1_Content_First"> <text:span text:style-name="Strong_20_Emphasis">1802−1819</text:span> <text:span text:style-name="Source_20_Text">Eberhard August Wilhelm von Zimmermann</text:span> 1743−1815 <text:line-break/><text:span text:style-name="Emphasis">Taschenbuch der Reisen, oder unterhaltende Darstellung der Entdeckungen des 18. Jahrhunderts</text:span><text:line-break/>in Rücksicht der Länder-, Menschen- u. Producten-Kunde ; für jede Classe von Lesern.<text:line-break/>18 Bändchen mit Kupfer u. Karten<text:line-break/>Leipzig 1802−1819: Fleischer.  1.1802-12.1813 <text:a xlink:type="simple" xlink:href="http://digital.slub-dresden.de/id799127140" text:style-name="Internet_20_link" text:visited-style-name="Visited_20_Internet_20_Link">Online</text:a> </text:p>
          <text:list text:style-name="List_20_1">
            <text:list-item>
              <text:p text:style-name="List_20_1_Content"> <text:a xlink:type="simple" xlink:href="https://xn--ldtke-kva.org/doku.php/wiki/1802_vorwort_zimmermann_taschenbuch" text:style-name="Internet_20_link" text:visited-style-name="Visited_20_Internet_20_Link">Vorwort</text:a></text:p>
            </text:list-item>
            <text:list-item>
              <text:p text:style-name="List_20_1_Content"> 1802–1813 1–12</text:p>
              <text:list text:style-name="List_20_1">
                <text:list-item>
                  <text:p text:style-name="List_20_1_Content"> 1810–1813: Die Erde und ihre Bewohner nach den neuesten Entdeckungen. Ein Lesebuch für Geographie, Völkerkunde, Productenlehre und den Handel</text:p>
                </text:list-item>
              </text:list>
            </text:list-item>
            <text:list-item>
              <text:p text:style-name="List_20_1_Content_Last"> 1817–1819 13–14 von F. Rühs und H. Lichtenstein. </text:p>
            </text:list-item>
          </text:list>
        </text:list-item>
      </text:list>
      <text:p text:style-name="Horizontal_20_Line"/>
      <text:list text:style-name="List_20_1" text:continue-numbering="false">
        <text:list-item>
          <text:p text:style-name="LastListParagraph_List_20_1_Content_First"> <text:span text:style-name="Source_20_Text">Petra Feuerstein-Herz</text:span><text:line-break/><text:span text:style-name="Emphasis">Eberhard August Wilhelm von Zimmermann (1743–1815) und die Tiergeographie.</text:span><text:line-break/>Dissertation Braunschweig 2004 <text:a xlink:type="simple" xlink:href="https://d-nb.info/974074381/34" text:style-name="Internet_20_link" text:visited-style-name="Visited_20_Internet_20_Link">Online</text:a></text:p>
        </text:list-item>
      </text:list>
      <text:h text:style-name="Heading_20_2" text:outline-level="2"><text:bookmark-start text:name="__RefHeading___fischerneue_reiseabenteuer_..._4_baende_8"/><text:bookmark-start text:name="fischerneue_reiseabenteuer_..._4_baende"/>1802 Fischer: Neue Reiseabenteuer ... 4 Bände<text:bookmark-end text:name="__RefHeading___fischerneue_reiseabenteuer_..._4_baende_8"/><text:bookmark-end text:name="fischerneue_reiseabenteuer_..._4_baende"/></text:h>
      <text:p text:style-name="Text_20_body">→ 1801 Fischer</text:p>
      <text:list text:style-name="List_20_1" text:continue-numbering="false">
        <text:list-item>
          <text:p text:style-name="LastListParagraph_List_20_1_Content_First"> <text:span text:style-name="Strong_20_Emphasis">1801−1803</text:span> <text:span text:style-name="Source_20_Text">Christian August Fischer</text:span>, 1771−1829<text:line-break/><text:span text:style-name="Emphasis">Neue Reiseabenteuer</text:span><text:line-break/>Posen und Leipzig 1802–1803: Kühn. 2. Auflage: Reutlingen 1803: Johann Jakob Mäcken; 4 Bände: 126, 114, 134, 133 S.</text:p>
        </text:list-item>
      </text:list>
      <text:h text:style-name="Heading_20_2" text:outline-level="2"><text:bookmark-start text:name="__RefHeading___burneya_chronological_..._5_baende_9"/><text:bookmark-start text:name="burneya_chronological_..._5_baende"/>1803 Burney: A chronological ... 5 Bände<text:bookmark-end text:name="__RefHeading___burneya_chronological_..._5_baende_9"/><text:bookmark-end text:name="burneya_chronological_..._5_baende"/></text:h>
      <text:list text:style-name="List_20_1" text:continue-numbering="false">
        <text:list-item>
          <text:p text:style-name="List_20_1_Content_First"> <text:span text:style-name="Strong_20_Emphasis">1803-1817</text:span> <text:span text:style-name="Source_20_Text">Burney, James</text:span>, 1750-1821<text:line-break/><text:span text:style-name="Emphasis">A chronological history of the discoveries in the South Sea or Pacific Ocean …</text:span> 5 Bände, Ill., Karten, teils gefaltet. Index in Band 5. London 1803-1817: Printed by Luke Hansard … and sold by G. and W. Nicol … [etc]<text:line-break/>Captain James Burney ging 1764 zur Marine, segelte bei Cook's zweiter Reise 1772–1774 mit und nahm auch an dessen dritter Reise teil. Er sammelte spanische, niederländische und englische Berichte von 1492 bis 1764. </text:p>
          <text:list text:style-name="List_20_1">
            <text:list-item>
              <text:p text:style-name="List_20_1_Content"> 1: Commencing with an account of the earliest discovery of that sea by Europeans and terminating with the voyage of Sir Francis Drake in 1579\\[includes Magellan, Garcia Jofre de Loyasa, Alvaro de Saavedra, Simon de Alcazova, Marquis del Valle, Hernando de Grijalva, Pedro de Alvarado, Alonzo de Camargo, Marcos de Niza, Francisco de Ulloa, Hernando de Alarcon, Francisco Vasquez de Cornado, Juan Rodriguez Cabrillo, Ruy Lopez de Villalobos, Juan Ladrilleros Miguel Lopez de Legaspi, Alvaro de Mendana, John Oxnam; Portuguese discovery of northern coast of New Guinea, first sighting of Japan, 16th century evidence for discovery of Australia; voyages to West Coast of North America &amp; California, Moluccas, Peru, Chile, Philippines, Solomon Islands] – </text:p>
            </text:list-item>
            <text:list-item>
              <text:p text:style-name="List_20_1_Content_Last"> 2: 1579-1620 [Includes Pedro Sarmiento de Gamboa, of Pedro Sarmiento, Edward Fenton, Luke Ward, Francisco de Gualle, or Gali, Robert Witherington, Christopher Lister, Thomas Cavendish, Andrew Merick, Juan de Fuca, Sir Richard Hawkins</text:p>
            </text:list-item>
          </text:list>
        </text:list-item>
      </text:list>
      <text:h text:style-name="Heading_20_2" text:outline-level="2"><text:bookmark-start text:name="__RefHeading___morellidissertazione_intorno_ad_alcuni_viaggiatori_..._1_band_10"/><text:bookmark-start text:name="morellidissertazione_intorno_ad_alcuni_viaggiatori_..._1_band"/>1803 Morelli:  Dissertazione Intorno Ad Alcuni Viaggiatori ... 1 Band<text:bookmark-end text:name="__RefHeading___morellidissertazione_intorno_ad_alcuni_viaggiatori_..._1_band_10"/><text:bookmark-end text:name="morellidissertazione_intorno_ad_alcuni_viaggiatori_..._1_band"/></text:h>
      <text:list text:style-name="List_20_1" text:continue-numbering="false">
        <text:list-item>
          <text:p text:style-name="List_20_1_Content_First"> <text:span text:style-name="Strong_20_Emphasis">1803</text:span> <text:span text:style-name="Source_20_Text">Morelli, Jacopo</text:span>, 1745-1819<text:line-break/><text:span text:style-name="Emphasis">Dissertazione Intorno Ad Alcuni Viaggiatori Eruditi Veneziani Poco Noti</text:span><text:line-break/>Pubblicata Nelle Faustissime Nozze Del Nobile Uomo Il Signore Conte Leonardo Manino.<text:line-break/>XIV, [2], 90 S. Venezia 1803: Stamperia di A. Zatta. <text:a xlink:type="simple" xlink:href="https://hdl.handle.net/2027/mdp.39015082356158" text:style-name="Internet_20_link" text:visited-style-name="Visited_20_Internet_20_Link">Online</text:a> mit Kapiteln zu 12 venezianischen Reisenden</text:p>
          <text:list text:style-name="List_20_1">
            <text:list-item>
              <text:p text:style-name="List_20_1_Content"> Paolo Trevisano</text:p>
            </text:list-item>
            <text:list-item>
              <text:p text:style-name="List_20_1_Content"> Giovanni Bembo</text:p>
            </text:list-item>
            <text:list-item>
              <text:p text:style-name="List_20_1_Content"> Pellegrino Brocardi</text:p>
            </text:list-item>
            <text:list-item>
              <text:p text:style-name="List_20_1_Content"> Ambrogio Bembo</text:p>
            </text:list-item>
            <text:list-item>
              <text:p text:style-name="List_20_1_Content"> Gian Antonio Soderini</text:p>
            </text:list-item>
            <text:list-item>
              <text:p text:style-name="List_20_1_Content"> Benedetto Dandolo</text:p>
            </text:list-item>
            <text:list-item>
              <text:p text:style-name="List_20_1_Content"> Buonaiuto Albani</text:p>
            </text:list-item>
            <text:list-item>
              <text:p text:style-name="List_20_1_Content"> Tommaso Gradenigo</text:p>
            </text:list-item>
            <text:list-item>
              <text:p text:style-name="List_20_1_Content"> Niccolò Brancaleono</text:p>
            </text:list-item>
            <text:list-item>
              <text:p text:style-name="List_20_1_Content"> Antonio Priuli</text:p>
            </text:list-item>
            <text:list-item>
              <text:p text:style-name="List_20_1_Content"> Carlo Maggi</text:p>
            </text:list-item>
            <text:list-item>
              <text:p text:style-name="List_20_1_Content_Last"> Cecchino Martinello </text:p>
            </text:list-item>
          </text:list>
        </text:list-item>
      </text:list>
      <text:p text:style-name="Horizontal_20_Line"/>
      <text:p text:style-name="Text_20_body"><text:span text:style-name="Source_20_Text">Morelli</text:span> verweist im Vorwort (S. 1–7) auf die Bedeutung venezianischer Reisender, auch solcher, die weithin unbekannt geblieben sind. Er nennt den ersten Band des Dogen <text:span text:style-name="Source_20_Text">Marco Foscarini</text:span> (<text:span text:style-name="Emphasis">Letteratura Veneziana</text:span>, p.406. 429. e altrove), der sich intensiv mit der Geschichte venezianischer Reisen befasst habe, sowie den ungedruckten zweiten Band. Der Doge habe auch dazu beigetragen, die venezianische Reisegeschichte im <text:span text:style-name="Emphasis">Sala dello Scudo</text:span> bildlich darzustellen (Minerva de' Letterati d'Italia, Decembre 1762. Venezia, pag. 27. Descrizione delle Tele Geografiche rinovate e accresciute nella Sala dello Scudo. Venezia, 1763. Griselini Genio di F. Paolo, Prefazione, p. 7)</text:p>
      <text:p text:style-name="Text_20_body">Zudem verweist er (S. 5) auf die Dissertation eines dänischen Freundes über Niccolò Zeno und Antonio Zeno, dem er die Kopie der Zeni-Karte geschickt habe, deren Original er besäße:</text:p>
      <text:list text:style-name="List_20_1" text:continue-numbering="false">
        <text:list-item>
          <text:p text:style-name="List_20_1_Content_First"> <text:span text:style-name="Source_20_Text">Heinrich Peter von Eggers</text:span><text:line-break/><text:span text:style-name="Emphasis">Priisskrift om Grønlands Østerbygds sande Beliggenhed</text:span><text:line-break/>[2], 80 S., [2] Falttatfeln (Karten). Trykt hos hofbogtrykkerne N. Møller og søn, Kiøbenhavn [Copenhagen], 1793</text:p>
          <text:list text:style-name="List_20_1">
            <text:list-item>
              <text:p text:style-name="List_20_1_Content"> Nova tabula Tractus Grönlandici qui vulgo Julianæhaab dicitur secundum Aaronis Artctandri delineationem de 1779</text:p>
            </text:list-item>
            <text:list-item>
              <text:p text:style-name="List_20_1_Content"> Nova tabula Veteris Grönlandiæ sub Nomine Austurbÿgd celebratæ auctore Henrico Petro de Eggers, 1791</text:p>
            </text:list-item>
            <text:list-item>
              <text:p text:style-name="List_20_1_Content_Last"> Carta de navagar de Nicolo et Antonio Zeni. Furono in Tramontana l'Anno MCCCLXXX [1380]</text:p>
            </text:list-item>
          </text:list>
        </text:list-item>
      </text:list>
      <text:h text:style-name="Heading_20_2" text:outline-level="2"><text:bookmark-start text:name="__RefHeading___bauer_die_beruemtesten_see-_und_land-reisen_..._6_baende_11"/><text:bookmark-start text:name="bauer_die_beruemtesten_see-_und_land-reisen_..._6_baende"/>1804 [Bauer] Die berümtesten See- und Land-Reisen ... 6 Bände<text:bookmark-end text:name="__RefHeading___bauer_die_beruemtesten_see-_und_land-reisen_..._6_baende_11"/><text:bookmark-end text:name="bauer_die_beruemtesten_see-_und_land-reisen_..._6_baende"/></text:h>
      <text:list text:style-name="List_20_1" text:continue-numbering="false">
        <text:list-item>
          <text:p text:style-name="List_20_1_Content_First"> <text:span text:style-name="Strong_20_Emphasis">1804-1806</text:span><text:line-break/><text:span text:style-name="Emphasis">Die berümtesten See- und Land-Reisen : nebst allen interessanten Entdeckungen von Columbus bis auf gegenwärtige Zeit</text:span><text:line-break/>Wien: Bey B. Ph. Bauer. <text:a xlink:type="simple" xlink:href="https://catalog.hathitrust.org/api/volumes/oclc/24825252.html" text:style-name="Internet_20_link" text:visited-style-name="Visited_20_Internet_20_Link">Online</text:a></text:p>
          <text:list text:style-name="List_20_1">
            <text:list-item>
              <text:p text:style-name="List_20_1_Content_Last"> 1: 229 S. <text:a xlink:type="simple" xlink:href="https://hdl.handle.net/2027/dul1.ark:/13960/t3mw5470v" text:style-name="Internet_20_link" text:visited-style-name="Visited_20_Internet_20_Link">Einleitung</text:a> S.1−8</text:p>
            </text:list-item>
          </text:list>
        </text:list-item>
      </text:list>
      <text:h text:style-name="Heading_20_2" text:outline-level="2"><text:bookmark-start text:name="__RefHeading___campegeografiskt_bibliotek_foer_..._16_baende_12"/><text:bookmark-start text:name="campegeografiskt_bibliotek_foer_..._16_baende"/>1804 Campe: Geografiskt bibliotek för ... 16 Bände<text:bookmark-end text:name="__RefHeading___campegeografiskt_bibliotek_foer_..._16_baende_12"/><text:bookmark-end text:name="campegeografiskt_bibliotek_foer_..._16_baende"/></text:h>
      <text:list text:style-name="List_20_1" text:continue-numbering="false">
        <text:list-item>
          <text:p text:style-name="LastListParagraph_List_20_1_Content_First"> <text:span text:style-name="Strong_20_Emphasis">1804-1816 </text:span> <text:span text:style-name="Source_20_Text">Joachim Heinrich Campe</text:span> <text:line-break/><text:span text:style-name="Emphasis">Geografiskt bibliotek för ungdom</text:span><text:line-break/>[=Sammlung interessanter und durchgängig zweckmässig abgefasster Reisebeschreibungen für die Jugend] översättning David Krutmejer. 16 Bände Stockholm: Tryckt hos C.F. Marquard. På eget förlag. [14-15:] : Stockholm. Tryckt i Marquardska tryckeriet. [16:] Stockholm. Tryckt hos Fr. Cederborgh &amp; comp.=1-16. 1804-16.=. [Del 2], Andra delen. 1804. [08], 184 s. &amp; omsl. =(s. 183/184 blank).</text:p>
        </text:list-item>
      </text:list>
      <text:h text:style-name="Heading_20_2" text:outline-level="2"><text:bookmark-start text:name="__RefHeading___fischerrese-aefwentyr_..._3_baende_13"/><text:bookmark-start text:name="fischerrese-aefwentyr_..._3_baende"/>1804 Fischer: Rese-äfwentyr ... 3 Bände<text:bookmark-end text:name="__RefHeading___fischerrese-aefwentyr_..._3_baende_13"/><text:bookmark-end text:name="fischerrese-aefwentyr_..._3_baende"/></text:h>
      <text:p text:style-name="Text_20_body">→ 1801 Fischer</text:p>
      <text:list text:style-name="List_20_1" text:continue-numbering="false">
        <text:list-item>
          <text:p text:style-name="List_20_1_Content_First"> <text:span text:style-name="Strong_20_Emphasis">1804-1805</text:span> <text:span text:style-name="Source_20_Text">Christian August Fischer</text:span> 1771−1829<text:line-break/><text:span text:style-name="Emphasis">Rese-äfwentyr.</text:span><text:line-break/>Übers.: Carl Christoffer Gjörwell 3 Bände mit 14 Geschichten. Stockholm 1804-1805: tryckt hos Anders Zetterberg</text:p>
        </text:list-item>
        <text:list-item>
          <text:p text:style-name="List_20_1_Content"> 1: Rese- äfwentyr, = i elva delar.</text:p>
        </text:list-item>
        <text:list-item>
          <text:p text:style-name="List_20_1_Content"> 2: Rese-äfwentyr =etc=. Öfwersätning med tilökningar Af Carl C. Gjörwell. </text:p>
        </text:list-item>
        <text:list-item>
          <text:p text:style-name="List_20_1_Content_Last"> 3: Rese-äfwentyr samlade och utgifne af … Christ. Aug. Fischer … Öfwersätning med tilökningar af Carl C. Gjörwell …<text:line-break/>Omfattar elfte delen av =Rese-äfwentyr=, den fjortonde berättelsen</text:p>
        </text:list-item>
      </text:list>
      <text:h text:style-name="Heading_20_2" text:outline-level="2"><text:bookmark-start text:name="__RefHeading___fischerallgemeine_unterhaltende_..._4_baende_14"/><text:bookmark-start text:name="fischerallgemeine_unterhaltende_..._4_baende"/>1806 Fischer: Allgemeine unterhaltende ... 4 Bände<text:bookmark-end text:name="__RefHeading___fischerallgemeine_unterhaltende_..._4_baende_14"/><text:bookmark-end text:name="fischerallgemeine_unterhaltende_..._4_baende"/></text:h>
      <text:p text:style-name="Text_20_body">→ 1801 Fischer</text:p>
      <text:list text:style-name="List_20_1" text:continue-numbering="false">
        <text:list-item>
          <text:p text:style-name="List_20_1_Content_First"> <text:span text:style-name="Strong_20_Emphasis">1806-1809</text:span> <text:span text:style-name="Source_20_Text">Fischer, Christian August</text:span> 1771-1829<text:line-break/><text:span text:style-name="Emphasis">Allgemeine unterhaltende Reise-Bibliothek oder Sammlung der besten und neusten Reisebeschreibungen, nach ausländischen Originalen ästhetisch bearbeitet.</text:span><text:line-break/>Berlin 1806-1809: Johann Friedrich Unger. Identisch [?] mit:</text:p>
        </text:list-item>
        <text:list-item>
          <text:p text:style-name="List_20_1_Content_Last"> <text:span text:style-name="Source_20_Text">1826-1829</text:span> <text:span text:style-name="Emphasis">Taschen-Bibliothek der neuesten unterhaltendsten Reisebeschreibungen</text:span><text:line-break/>nach ausländischen Originalen bearbeitet von Christian August Fischer.<text:line-break/>2 Bände. Frankfurt am Main : Heinrich Wilmans</text:p>
        </text:list-item>
      </text:list>
      <text:h text:style-name="Heading_20_2" text:outline-level="2"><text:bookmark-start text:name="__RefHeading___ehrmannneueste_laender-_und_voelkerkunde_..._14_baende_15"/><text:bookmark-start text:name="ehrmannneueste_laender-_und_voelkerkunde_..._14_baende"/>1807 Ehrmann: Neueste Länder- und Völkerkunde ... 14 Bände<text:bookmark-end text:name="__RefHeading___ehrmannneueste_laender-_und_voelkerkunde_..._14_baende_15"/><text:bookmark-end text:name="ehrmannneueste_laender-_und_voelkerkunde_..._14_baende"/></text:h>
      <text:list text:style-name="List_20_1" text:continue-numbering="false">
        <text:list-item>
          <text:p text:style-name="List_20_1_Content_First"> <text:span text:style-name="Strong_20_Emphasis">1807−1820</text:span> <text:span text:style-name="Source_20_Text">Theophil Friedrich Ehrmann</text:span>, 1762-1811<text:line-break/><text:span text:style-name="Emphasis">Neueste Länder- und Völkerkunde</text:span><text:line-break/>Ein geographisches Lesebuch für alle Stände aus Quellen bearbeitet : mit Charten und Kupfern. Prag: Diestbachische Buchhandlung<text:line-break/>[Ehrmann, der seit 1791 Reisebeschreibungen veröffentlichte und → 1794 im Vorwort angibt, gescheitert zu sein, unternimmt hier den Versuch einer Länder- und Völkerkunde, die in der Einleitung völlig auf den Begriff der „Reise“ verzichtet und die geographische Methodik in den Vordergrund stellt.]</text:p>
          <text:list text:style-name="List_20_1">
            <text:list-item>
              <text:p text:style-name="List_20_1_Content"> 1807  1: 611 S., [13] Faltbl. <text:a xlink:type="simple" xlink:href="https://mdz-nbn-resolving.de/details:bsb11094637" text:style-name="Internet_20_link" text:visited-style-name="Visited_20_Internet_20_Link">Online</text:a></text:p>
              <text:list text:style-name="List_20_1">
                <text:list-item>
                  <text:p text:style-name="List_20_1_Content"> Nebst einer allgemeinen Einleitung zur neuesten Länder- und Völkerkunde. (S. 1–40)</text:p>
                </text:list-item>
                <text:list-item>
                  <text:p text:style-name="List_20_1_Content"> Europa überhaupt</text:p>
                </text:list-item>
                <text:list-item>
                  <text:p text:style-name="List_20_1_Content"> Portugal und Spanien</text:p>
                </text:list-item>
              </text:list>
            </text:list-item>
            <text:list-item>
              <text:p text:style-name="List_20_1_Content"> 1808  2: 643 S., 17 Faltbl. <text:a xlink:type="simple" xlink:href="https://mdz-nbn-resolving.de/details:bsb11094638" text:style-name="Internet_20_link" text:visited-style-name="Visited_20_Internet_20_Link">Online</text:a> Frankreich</text:p>
            </text:list-item>
            <text:list-item>
              <text:p text:style-name="List_20_1_Content"> 1808  3: 566 S., [16] Faltbl. <text:a xlink:type="simple" xlink:href="https://mdz-nbn-resolving.de/details:bsb11094639" text:style-name="Internet_20_link" text:visited-style-name="Visited_20_Internet_20_Link">Online</text:a><text:line-break/>Russland</text:p>
            </text:list-item>
            <text:list-item>
              <text:p text:style-name="List_20_1_Content"> 1808  4: 604 S. <text:a xlink:type="simple" xlink:href="https://mdz-nbn-resolving.de/details:bsb11094640" text:style-name="Internet_20_link" text:visited-style-name="Visited_20_Internet_20_Link">Online</text:a></text:p>
            </text:list-item>
            <text:list-item>
              <text:p text:style-name="List_20_1_Content"> 1809  5: 578 S., 11 Faltbl. <text:a xlink:type="simple" xlink:href="https://mdz-nbn-resolving.de/details:bsb11094636" text:style-name="Internet_20_link" text:visited-style-name="Visited_20_Internet_20_Link">Online</text:a><text:line-break/>Nebentitel: Helvetien oder die Schweiz und Italien</text:p>
            </text:list-item>
            <text:list-item>
              <text:p text:style-name="List_20_1_Content"> 1809  6: 232, 397 S. <text:a xlink:type="simple" xlink:href="https://mdz-nbn-resolving.de/details:bsb11094641" text:style-name="Internet_20_link" text:visited-style-name="Visited_20_Internet_20_Link">Online</text:a><text:line-break/>Nebentitel: Holland und Westphalen<text:line-break/>enthält auch: <text:span text:style-name="Source_20_Text">Hassel, Johann Georg Heinrich</text:span>: Geographisch-statistischer Abriß des Königreichs Westphalen</text:p>
            </text:list-item>
            <text:list-item>
              <text:p text:style-name="List_20_1_Content"> 1810  7: 562 S. <text:a xlink:type="simple" xlink:href="https://mdz-nbn-resolving.de/details:bsb11094642" text:style-name="Internet_20_link" text:visited-style-name="Visited_20_Internet_20_Link">Online</text:a> <text:span text:style-name="Source_20_Text">Heinrich Schorch</text:span>: Großbritannien und Ireland (Nebentitel)</text:p>
            </text:list-item>
            <text:list-item>
              <text:p text:style-name="List_20_1_Content"> 1810  8: 602 S. <text:a xlink:type="simple" xlink:href="https://mdz-nbn-resolving.de/details:bsb11094619" text:style-name="Internet_20_link" text:visited-style-name="Visited_20_Internet_20_Link">Online</text:a><text:line-break/>Neueste Kunde von Afrika 1 [Afrika allgemein, Nord- und Mittelafrika]</text:p>
            </text:list-item>
            <text:list-item>
              <text:p text:style-name="List_20_1_Content"> 1811  9: 556 S. <text:a xlink:type="simple" xlink:href="https://mdz-nbn-resolving.de/details:bsb11094643" text:style-name="Internet_20_link" text:visited-style-name="Visited_20_Internet_20_Link">Online</text:a><text:line-break/>Neueste Kunde von Afrika 2 [Südafrika und Afrikanische Inseln]</text:p>
            </text:list-item>
            <text:list-item>
              <text:p text:style-name="List_20_1_Content"> 1812 10: 507 S. <text:a xlink:type="simple" xlink:href="https://mdz-nbn-resolving.de/details:bsb11094644" text:style-name="Internet_20_link" text:visited-style-name="Visited_20_Internet_20_Link">Online</text:a><text:line-break/>fortgesetzt von <text:span text:style-name="Source_20_Text">Lindner, Friedrich Ludwig</text:span>: Neueste Kunde von Asien. 1, Asien überhaupt, West-Asien und Mittel-Asien</text:p>
            </text:list-item>
            <text:list-item>
              <text:p text:style-name="List_20_1_Content"> 1812 11: 574 S. <text:a xlink:type="simple" xlink:href="https://mdz-nbn-resolving.de/details:bsb11094645" text:style-name="Internet_20_link" text:visited-style-name="Visited_20_Internet_20_Link">Online</text:a><text:line-break/><text:span text:style-name="Source_20_Text">Lindner, Friedrich Ludwig</text:span>: Neueste Kunde von Asien. 2, Süd-Asien</text:p>
            </text:list-item>
            <text:list-item>
              <text:p text:style-name="List_20_1_Content"> 1812 12: 587 S. <text:a xlink:type="simple" xlink:href="https://mdz-nbn-resolving.de/details:bsb11072450" text:style-name="Internet_20_link" text:visited-style-name="Visited_20_Internet_20_Link">Online</text:a><text:line-break/><text:span text:style-name="Source_20_Text">Lindner, Friedrich Ludwig</text:span>, 1772-1845: Neueste Kunde von Asien 3.1 [Abt. 13, Indischer Archipel … ]</text:p>
            </text:list-item>
            <text:list-item>
              <text:p text:style-name="List_20_1_Content"> 1813 13: <text:a xlink:type="simple" xlink:href="https://mdz-nbn-resolving.de/details:bsb11094647" text:style-name="Internet_20_link" text:visited-style-name="Visited_20_Internet_20_Link">Online</text:a><text:line-break/>C. R. [=Röder, Philipp Ludwig Hermann, 1755-1831Verfasser]: Neueste Kunde von dem Königreiche Baiern : aus guten Quellen bearb.</text:p>
            </text:list-item>
            <text:list-item>
              <text:p text:style-name="List_20_1_Content_Last"> 1813 14: 582 S. <text:a xlink:type="simple" xlink:href="https://mdz-nbn-resolving.de/details:bsb11300333" text:style-name="Internet_20_link" text:visited-style-name="Visited_20_Internet_20_Link">Online</text:a><text:line-break/><text:span text:style-name="Source_20_Text">Lindner, Friedrich Ludwig</text:span>:  Die europäische Türkey</text:p>
            </text:list-item>
          </text:list>
        </text:list-item>
      </text:list>
      <text:h text:style-name="Heading_20_2" text:outline-level="2"><text:bookmark-start text:name="__RefHeading___ruecker_journal_fuer_die_neuesten_land-_..._89_baende_16"/><text:bookmark-start text:name="ruecker_journal_fuer_die_neuesten_land-_..._89_baende"/>1808 [Rücker] Journal für die neuesten Land- ... 89 Bände<text:bookmark-end text:name="__RefHeading___ruecker_journal_fuer_die_neuesten_land-_..._89_baende_16"/><text:bookmark-end text:name="ruecker_journal_fuer_die_neuesten_land-_..._89_baende"/></text:h>
      <text:p text:style-name="Text_20_body">auch: <text:span text:style-name="Strong_20_Emphasis">Magazin</text:span> der neuesten Reisebeschreibungen in unterhaltsamen Auszügen<text:line-break/>
auch: <text:span text:style-name="Strong_20_Emphasis">Neues Journal</text:span> für die neuesten Land- und Seereisen<text:line-break/>
auch: <text:span text:style-name="Strong_20_Emphasis">Allgemeines Reise-Archiv</text:span>, in Auszügen aus ungedruckten und den größeren bisher erschienenen Reisewerken<text:line-break/>
auch: <text:span text:style-name="Strong_20_Emphasis">Allgemeine Reise-Encyklopädie</text:span></text:p>
      <text:list text:style-name="List_20_1" text:continue-numbering="false">
        <text:list-item>
          <text:p text:style-name="List_20_1_Content_First"> <text:span text:style-name="Strong_20_Emphasis">1808-1838</text:span> <text:span text:style-name="Source_20_Text">G. G. Friedenberg</text:span><text:line-break/><text:span text:style-name="Emphasis">Journal für die neuesten Land- und Seereisen und das Interessanteste aus der Völker- und Länderkunde</text:span><text:line-break/>zur angenehmen Unterhaltung für gebildete Leser aus allen Ständen 1.1808 - 28.1836 = Bd. 1-84; N.S. 1=85.1837−5=89.1838.<text:line-break/>G. G. Friedenberg (Bearb.) Berlin: Braunes, dann Rücker, teils Achenwall. <text:a xlink:type="simple" xlink:href="https://de.wikisource.org/wiki/Journal_f%C3%BCr_die_neuesten_Land-_und_Seereisen_und_das_Interessanteste_aus_der_V%C3%B6lker-_und_L%C3%A4nderkunde" text:style-name="Internet_20_link" text:visited-style-name="Visited_20_Internet_20_Link">Online</text:a></text:p>
          <text:list text:style-name="List_20_1">
            <text:list-item>
              <text:p text:style-name="List_20_1_Content"> 1808−1815 1.−7. Jahrgang in 21 Bänden, danach:</text:p>
            </text:list-item>
            <text:list-item>
              <text:p text:style-name="List_20_1_Content"> 1816−1822 1.−7. Jahrgang in 21 Bänden:<text:line-break/>S. H. Spiker (Hg.): Neues Journal für die neuesten Land- und Seereisen : </text:p>
            </text:list-item>
            <text:list-item>
              <text:p text:style-name="List_20_1_Content"> 1810-1811 1.−2. Jahrgang in 7 Bänden einige auch als: Allgemeines Reise-Archiv, in Auszügen aus ungedruckten und den größeren bisher erschienenen Reisewerken Zur unterhaltenden Belehrung in der Länder-Völker und Naturkunde. Leipzig: C. Salfeld<text:line-break/>Auch: Allgemeine Reise-Enzyklopädie. Berlin: Rücker<text:line-break/>[Berlin: b. Saalfeld: Allgemeines Reisearchiv in Auszügen aus ungedruckten und den grösseren bisher erschienenen Reisewerken zur unterhaltenden Belehrung in der Länder-, Völker- und Natur-Kunde ….  IIIB 1810 364 S. IVB 1811. 404 S.<text:line-break/>= Allgemeine Reise-Encyklopädie 1810 Heft IX XII 1811 Heft I IV gleiche Seitenzahlen wie oben (der Jahrg 7) … Beide Werke, die einen und den nämlichen Inhalt liefern, und dem Journale für die neuesten Land und See Reifen zur Seite laufen … H.P.E., Jenaische Allgemeine Literatur-Zeitung No. 54 (1812) Sp. 429–430 ] </text:p>
              <text:list text:style-name="List_20_1">
                <text:list-item>
                  <text:p text:style-name="List_20_1_Content"> 1810 1: [2] Blätter, x, 404 Seiten, [3] Faltbl 1 Karte, 3 Illustrationen (Kupferst., 1 color. Kupferst.)</text:p>
                  <text:list text:style-name="List_20_1">
                    <text:list-item>
                      <text:p text:style-name="List_20_1_Content"> C. B. Madström. Reise von Stockholm durch Dänemark, Deutschland und Frankreich nach den Senegal-Ländern in Afrika in den Jahren 1787 und 1778.</text:p>
                    </text:list-item>
                    <text:list-item>
                      <text:p text:style-name="List_20_1_Content"> D. Mac-Kinnen. Reise nach den brittischen Inseln in Westindien, und besonders nach den Bahama-Inseln in den Jahren 1802 und 1803.</text:p>
                    </text:list-item>
                    <text:list-item>
                      <text:p text:style-name="List_20_1_Content"> J. C. v. Hoffmansegg. Reise durch Schlesien, Böhmen, Mähren und Ungarn bis an die türkische Gränze in den Jahren 1793 und 1794.</text:p>
                    </text:list-item>
                    <text:list-item>
                      <text:p text:style-name="List_20_1_Content"> Le Gentil. Reise nach Ostindien, den philippinischen Inseln, Madagaskar, Ile de France und Bourbon, in den Jahren 1760 bis 1769.</text:p>
                    </text:list-item>
                    <text:list-item>
                      <text:p text:style-name="List_20_1_Content_Last"> Jacob Dallaway. Gemälde von Konstantinopel und Reise in der Levante. Plan von Konstantinopel.</text:p>
                    </text:list-item>
                  </text:list>
                </text:list-item>
              </text:list>
            </text:list-item>
          </text:list>
        </text:list-item>
      </text:list>
      <text:h text:style-name="Heading_20_2" text:outline-level="2"><text:bookmark-start text:name="__RefHeading___pinkertona_general_collection_..._17_baende_17"/><text:bookmark-start text:name="pinkertona_general_collection_..._17_baende"/>1808 Pinkerton: A General collection  ... 17 Bände<text:bookmark-end text:name="__RefHeading___pinkertona_general_collection_..._17_baende_17"/><text:bookmark-end text:name="pinkertona_general_collection_..._17_baende"/></text:h>
      <text:list text:style-name="List_20_1" text:continue-numbering="false">
        <text:list-item>
          <text:p text:style-name="LastListParagraph_List_20_1_Content_First"> <text:span text:style-name="Strong_20_Emphasis">1808–1814</text:span> <text:span text:style-name="Source_20_Text">John Pinkerton</text:span> 1758–1826<text:line-break/><text:span text:style-name="Emphasis">A General collection of the best and most interesting voyages and travels in all parts of the world</text:span><text:line-break/>Karten und mehr als 200 Tafeln. London: Longman, Hurst, Rees, Orme.<text:line-break/>Europa: sechs Bände, Asien: fünf, Amerika: drei, Afrika: zwei<text:line-break/>→ <text:a xlink:type="simple" xlink:href="https://xn--ldtke-kva.org/doku.php/wiki/1808_titelverzeichnis_pinkerton_general_collection" text:style-name="Internet_20_link" text:visited-style-name="Visited_20_Internet_20_Link">Titelverzeichnis</text:a></text:p>
        </text:list-item>
      </text:list>
      <text:p text:style-name="Horizontal_20_Line"/>
      <text:p text:style-name="Text_20_body">Nr. 1904 S. 232 bei F. Muller: Catalogue …:<text:line-break/><text:span text:style-name="Emphasis">»This magnificent collection contains nearly all the voyages worth preservation, contained in the former large collections of Churchill, Harris, Green etc. Those written in foreign languages, are all translated from the originals. The 13th vol. contains a reprint of: Smith, General history of Virginia, New-England and the Summer Isles.«</text:span></text:p>
      <text:h text:style-name="Heading_20_2" text:outline-level="2"><text:bookmark-start text:name="__RefHeading___malte-brunannales_des_voyages_..._72_hefte_18"/><text:bookmark-start text:name="malte-brunannales_des_voyages_..._72_hefte"/>1808 Malte-Brun: Annales des voyages ... 72 Hefte<text:bookmark-end text:name="__RefHeading___malte-brunannales_des_voyages_..._72_hefte_18"/><text:bookmark-end text:name="malte-brunannales_des_voyages_..._72_hefte"/></text:h>
      <text:p text:style-name="Text_20_body">danach → 1818 <text:span text:style-name="Emphasis">Nouvelles annales des voyages …</text:span><text:line-break/>
und → 1866 <text:span text:style-name="Emphasis">Annales des voyages …</text:span></text:p>
      <text:list text:style-name="List_20_1" text:continue-numbering="false">
        <text:list-item>
          <text:p text:style-name="List_20_1_Content_First"> <text:span text:style-name="Strong_20_Emphasis">1808</text:span> <text:span text:style-name="Source_20_Text">Malte-Brun</text:span><text:line-break/><text:span text:style-name="Emphasis">Annales des voyages, de la géographie, de l'histoire et de l'archéologie</text:span>\\: des relations originales, inédites, communiquées par des voyageurs français et étrangers, et des mémoires historiques sur l'origine, la langue, …<text:line-break/>publ. par Malte-Brun Paris : Volland [u.a.] <text:a xlink:type="simple" xlink:href="https://mdz-nbn-resolving.de/details:bsb10465136" text:style-name="Internet_20_link" text:visited-style-name="Visited_20_Internet_20_Link">Online</text:a></text:p>
        </text:list-item>
        <text:list-item>
          <text:p text:style-name="List_20_1_Content"> 1.1808 - 4.1808 = Cah. 1-12; </text:p>
        </text:list-item>
        <text:list-item>
          <text:p text:style-name="List_20_1_Content"> 2.Souscr. 1=5.1808 - 4=8.1809 = Cah. 13−24; </text:p>
        </text:list-item>
        <text:list-item>
          <text:p text:style-name="List_20_1_Content"> 3.Souscr. 1=9.1809 - 4=12.1810 = Cah. 25−36; </text:p>
        </text:list-item>
        <text:list-item>
          <text:p text:style-name="List_20_1_Content"> 4.Souscr. 1=13.1811 - 4=16.1812 = Cah. 37−48; </text:p>
        </text:list-item>
        <text:list-item>
          <text:p text:style-name="List_20_1_Content"> 5.Souscr. 1=17.1812 - 4=20.1813 = Cah. 49−60; </text:p>
        </text:list-item>
        <text:list-item>
          <text:p text:style-name="List_20_1_Content_Last"> 6.Souscr. 1=21.1813 - 4=24.1814 = Cah. 61−72; 1866 - 1870[?]</text:p>
        </text:list-item>
      </text:list>
      <text:p text:style-name="Horizontal_20_Line"/>
      <text:p text:style-name="Text_20_body">Der französische Geograf dänischer Herkunft <text:span text:style-name="Source_20_Text">Conrad Malte-Brun</text:span> (=Malthe Conrad Bruun, 1775−1826) gab ab 1808 die <text:span text:style-name="Emphasis">Annales des voyages</text:span> heraus und führte diese ab 1818 mit <text:span text:style-name="Source_20_Text">Jean Baptiste Benoit Eyriès</text:span> weiter als <text:span text:style-name="Emphasis">Nouvelles annales des voyages.</text:span> 1921 war er Mitbegründer der Société de Géographie.</text:p>
      <text:p text:style-name="Text_20_body">Sein Sohn <text:span text:style-name="Source_20_Text">Victor-Adolphe Malte-Brun</text:span> (1816−1889) wurde ebenfalls Geograph und 1855 Herausgeber der <text:span text:style-name="Emphasis">Nouvelles annales des voyages.</text:span></text:p>
      <text:h text:style-name="Heading_20_2" text:outline-level="2"><text:bookmark-start text:name="__RefHeading___kuhnannalen_der_reisen_..._2_jahrgaenge_19"/><text:bookmark-start text:name="kuhnannalen_der_reisen_..._2_jahrgaenge"/>1809 Kuhn: Annalen der Reisen ... 2 Jahrgänge<text:bookmark-end text:name="__RefHeading___kuhnannalen_der_reisen_..._2_jahrgaenge_19"/><text:bookmark-end text:name="kuhnannalen_der_reisen_..._2_jahrgaenge"/></text:h>
      <text:list text:style-name="List_20_1" text:continue-numbering="false">
        <text:list-item>
          <text:p text:style-name="List_20_1_Content_First"> <text:span text:style-name="Strong_20_Emphasis">1809−1810</text:span> <text:span text:style-name="Source_20_Text">August Kuhn</text:span><text:line-break/><text:span text:style-name="Emphasis">Annalen der Reisen, der Geographie und Geschichte in Original-Aufsätzen und Uebersetzungen aus fremden Sprachen</text:span><text:line-break/>Berlin: Kunst- und Industrie-Comptoir</text:p>
          <text:list text:style-name="List_20_1">
            <text:list-item>
              <text:p text:style-name="List_20_1_Content"> 1809 1: 12 Hefte</text:p>
            </text:list-item>
            <text:list-item>
              <text:p text:style-name="List_20_1_Content_Last"> 1810 2: 5 Hefte</text:p>
            </text:list-item>
          </text:list>
        </text:list-item>
      </text:list>
      <text:h text:style-name="Heading_20_2" text:outline-level="2"><text:bookmark-start text:name="__RefHeading___croekerdie_reisenden_der_vorzeit_..._2_baende_20"/><text:bookmark-start text:name="croekerdie_reisenden_der_vorzeit_..._2_baende"/>1809 [Cröker]: Die Reisenden der Vorzeit ... 2 Bände<text:bookmark-end text:name="__RefHeading___croekerdie_reisenden_der_vorzeit_..._2_baende_20"/><text:bookmark-end text:name="croekerdie_reisenden_der_vorzeit_..._2_baende"/></text:h>
      <text:list text:style-name="List_20_1" text:continue-numbering="false">
        <text:list-item>
          <text:p text:style-name="List_20_1_Content_First"> <text:span text:style-name="Strong_20_Emphasis">1809</text:span><text:line-break/><text:span text:style-name="Emphasis">Die Reisenden der Vorzeit Auszüge aus älteren interessanten Reisebeschreibungen</text:span><text:line-break/> Jena 1809: Cröker.</text:p>
          <text:list text:style-name="List_20_1">
            <text:list-item>
              <text:p text:style-name="List_20_1_Content"> 1: Walther Schulzens [Wouter Schouten] Reise nach Ostindien in den Jahren 1658 bis 1665 : ein Beitrag zur Geschichte der Holländer in Ostindien ; nebst der Schiffbruchgeschichte der Schelling; 388 S.</text:p>
            </text:list-item>
            <text:list-item>
              <text:p text:style-name="List_20_1_Content_Last"> 2: Die Reisenden der Vorzeit : Auszüge aus älteren interessanten Reisebeschreibungen. 2, Ferdinand Mendez Pintos Abentheuerliche Reise durch Ostindien und Sina in den Jahren 1537 bis 1558; VI, 175 [i.e. 244] Seiten</text:p>
            </text:list-item>
          </text:list>
        </text:list-item>
      </text:list>
      <text:h text:style-name="Heading_20_2" text:outline-level="2"><text:bookmark-start text:name="__RefHeading___pastoretdecouvertes_1_band_21"/><text:bookmark-start text:name="pastoretdecouvertes_1_band"/>1810? Pastoret: Decouvertes 1 Band<text:bookmark-end text:name="__RefHeading___pastoretdecouvertes_1_band_21"/><text:bookmark-end text:name="pastoretdecouvertes_1_band"/></text:h>
      <text:list text:style-name="List_20_1" text:continue-numbering="false">
        <text:list-item>
          <text:p text:style-name="LastListParagraph_List_20_1_Content_First"> <text:span text:style-name="Strong_20_Emphasis">1810</text:span> <text:span text:style-name="Source_20_Text">Pastoret, Cl.-E.-J.-P., Marquis de</text:span>. 1756—1840<text:line-break/><text:span text:style-name="Emphasis">Decouvertes.</text:span><text:line-break/>n.p.</text:p>
        </text:list-item>
      </text:list>
      <text:p text:style-name="Text_20_body">Karl W. Hiersemann: Katalog … Nr. 92, S.13:<text:line-break/>
»The original autograph manuscript of an unpublished French treatise dealing with the discoveries made in Africa, Asia, and America from the XIVth to the XVIth Century. 12 folio leaves, very closely written, together with a Contemporary fair copy of 53 folio leaves. About 1810.<text:line-break/>
The present unpublished manuscript is written by the well-known author of the „Lois pénales“ and the „Histoire de la legislation“, and is particularly interesting for the philosophical point of view, from which the matter is discussed.<text:line-break/>The work is divided into 8 chapters, the contents of which are as follows:</text:p>
      <text:list text:style-name="List_20_1" text:continue-numbering="false">
        <text:list-item>
          <text:p text:style-name="List_20_1_Content_First"> I. French voyages to and settlements at the mouth of the Senegal river in the XIVth Century, and Böthencourt’s conquest of the Canaries in 1402.</text:p>
        </text:list-item>
        <text:list-item>
          <text:p text:style-name="List_20_1_Content"> II. Henry the Navigator.</text:p>
        </text:list-item>
        <text:list-item>
          <text:p text:style-name="List_20_1_Content"> III. Portuguese discoveries in the fifteenth Century: The expeditions of Diego Azambuja to the Gold Coast and of Diego Cano and Ruys de Silva to Congo</text:p>
        </text:list-item>
        <text:list-item>
          <text:p text:style-name="List_20_1_Content"> IV. Christ. Columbus and. the discovery of America.</text:p>
        </text:list-item>
        <text:list-item>
          <text:p text:style-name="List_20_1_Content"> V. Chapter IV continued.</text:p>
        </text:list-item>
        <text:list-item>
          <text:p text:style-name="List_20_1_Content"> VI. Voyages to East India: Voyage of Alfonso de Payva and Pedro Covillam to Asia (Aden), and the latter’s confinement and death in Abyssinia. Barth. Diaz. Vasco da Gama. Albuquerque.</text:p>
        </text:list-item>
        <text:list-item>
          <text:p text:style-name="List_20_1_Content"> VII. America: Columbus’ last voyage and end.</text:p>
        </text:list-item>
        <text:list-item>
          <text:p text:style-name="List_20_1_Content_Last"> VIII. „Resultats“, being some ideas on the history of discovery.</text:p>
        </text:list-item>
      </text:list>
      <text:p text:style-name="Text_20_body">The last chapter deserves particular attention. Here Pastoret puts the question of whether the discovery of America was of good or evil consequence for Europe. The author procceds to outline the modifications brought about in European civilisation by the discoveries.«</text:p>
      <text:h text:style-name="Heading_20_2" text:outline-level="2"><text:bookmark-start text:name="__RefHeading___campenytt_geografiskt_..._8_baende_22"/><text:bookmark-start text:name="campenytt_geografiskt_..._8_baende"/>1810 Campe: Nytt geografiskt ... 8 Bände<text:bookmark-end text:name="__RefHeading___campenytt_geografiskt_..._8_baende_22"/><text:bookmark-end text:name="campenytt_geografiskt_..._8_baende"/></text:h>
      <text:list text:style-name="List_20_1" text:continue-numbering="false">
        <text:list-item>
          <text:p text:style-name="List_20_1_Content_First"> <text:span text:style-name="Strong_20_Emphasis">1810-1814</text:span> <text:span text:style-name="Source_20_Text">Joachim Heinrich Campe</text:span> 1746-1818<text:line-break/><text:span text:style-name="Emphasis">Nytt geografiskt bibliotek för ungdom,</text:span><text:line-break/>eller samling af intressanta resbeskrifningar, till den uppväxande ungdomens nytta och nöje<text:line-break/>Öfversättning af J. P. Wåhlin. I-VIII. Örebro, N. M. Lindh, 1810-14. 12:o. (4),161 pp. &amp; 1 engraved plate + (4),195 pp. &amp; 1 engraved plate + (6),183 pp. &amp; 1 engraved plate + (4),180 p. &amp; 1 engraved plate + (6),170 pp. &amp; 1 engraved plate + (6,2 blanks),182,(2 blanks) pp. &amp; 1 folded engraved plate + (4),182 p. &amp; 1 engraved plate + (6),58,63-171 p. &amp; 1 engraved plate, darin: </text:p>
          <text:list text:style-name="List_20_1">
            <text:list-item>
              <text:p text:style-name="List_20_1_Content"> Costigans resa i Portugal</text:p>
            </text:list-item>
            <text:list-item>
              <text:p text:style-name="List_20_1_Content"> Swinburnes resa i Spanien</text:p>
            </text:list-item>
            <text:list-item>
              <text:p text:style-name="List_20_1_Content"> Scrofani resa i Grekland</text:p>
            </text:list-item>
            <text:list-item>
              <text:p text:style-name="List_20_1_Content"> Thevenots resa till Constantinopel och Townsons resa i Ungern</text:p>
            </text:list-item>
            <text:list-item>
              <text:p text:style-name="List_20_1_Content"> Moores resa i Italien</text:p>
            </text:list-item>
            <text:list-item>
              <text:p text:style-name="List_20_1_Content"> Resa i England, Skottland och Irland</text:p>
            </text:list-item>
            <text:list-item>
              <text:p text:style-name="List_20_1_Content"> Resa i Tyskland och Holland</text:p>
            </text:list-item>
            <text:list-item>
              <text:p text:style-name="List_20_1_Content_Last"> Coxes resa i Polen och Ryssland</text:p>
            </text:list-item>
          </text:list>
        </text:list-item>
      </text:list>
      <text:h text:style-name="Heading_20_2" text:outline-level="2"><text:bookmark-start text:name="__RefHeading___nn_marquardarchiv_af_nyare_resor_..._6_baende_23"/><text:bookmark-start text:name="nn_marquardarchiv_af_nyare_resor_..._6_baende"/>1810 NN [Marquard]: Archiv af nyare resor  ... 6 Bände<text:bookmark-end text:name="__RefHeading___nn_marquardarchiv_af_nyare_resor_..._6_baende_23"/><text:bookmark-end text:name="nn_marquardarchiv_af_nyare_resor_..._6_baende"/></text:h>
      <text:list text:style-name="List_20_1" text:continue-numbering="false">
        <text:list-item>
          <text:p text:style-name="List_20_1_Content_First"> <text:span text:style-name="Strong_20_Emphasis">1810–1815</text:span><text:line-break/><text:span text:style-name="Emphasis">Archiv af nyare resor till lands och sjöss,</text:span><text:line-break/>manadsskrift för bildade läsare. Stockholm 1810: I.P. Marquard &amp; Olof Grahn</text:p>
          <text:list text:style-name="List_20_1">
            <text:list-item>
              <text:p text:style-name="List_20_1_Content"> 1: Titelgravur, (8), 1-96, (4), 97-198, (4), 203-293</text:p>
            </text:list-item>
            <text:list-item>
              <text:p text:style-name="List_20_1_Content"> 2: Titelgravur, 94, (6), 101-191, (6), 198-288; </text:p>
            </text:list-item>
            <text:list-item>
              <text:p text:style-name="List_20_1_Content"> 3: Titelgravur, 3-82, (3), 86-185, (4), 190-274; </text:p>
            </text:list-item>
            <text:list-item>
              <text:p text:style-name="List_20_1_Content"> 4: Titelgravur, (5), 4-93, (4), 98-190, (3), 194-301, (1); </text:p>
            </text:list-item>
            <text:list-item>
              <text:p text:style-name="List_20_1_Content"> 5: Titelgravur, (3), 4-96, (3), 100-192, (3), 196-287, (1); </text:p>
            </text:list-item>
            <text:list-item>
              <text:p text:style-name="List_20_1_Content"> 6: Titelgravur, (3), 4-96, (3), 2-96, (2), 89, 87, (7) S.</text:p>
            </text:list-item>
            <text:list-item>
              <text:p text:style-name="List_20_1_Content"> Bref öfver Ryssland och dess invånare af dokt. W. Soltau. Öfversättning. Stockholm, tryckt hos Olof Grahn, 1811 </text:p>
            </text:list-item>
            <text:list-item>
              <text:p text:style-name="List_20_1_Content_Last"> <text:span text:style-name="Source_20_Text">Wadström, Carl Bernhard</text:span><text:line-break/><text:span text:style-name="Emphasis">C. B. Wadström’s resa ifrån Stockholm genom Danmark, Tyskland och Frankrike till Senegal-länderna i Afrika, åren 1787 och 1788.</text:span><text:line-break/>5(1). 38–57; 5(2). 134–154; 6(1). 49–79; 6(2). 62–90; 6(3). 1–7.</text:p>
            </text:list-item>
          </text:list>
        </text:list-item>
      </text:list>
      <text:h text:style-name="Heading_20_2" text:outline-level="2"><text:bookmark-start text:name="__RefHeading___kerra_general_history_..._18_baende_24"/><text:bookmark-start text:name="kerra_general_history_..._18_baende"/>1811 Kerr: A general history ... 18 Bände<text:bookmark-end text:name="__RefHeading___kerra_general_history_..._18_baende_24"/><text:bookmark-end text:name="kerra_general_history_..._18_baende"/></text:h>
      <text:list text:style-name="List_20_1" text:continue-numbering="false">
        <text:list-item>
          <text:p text:style-name="LastListParagraph_List_20_1_Content_First"> <text:span text:style-name="Strong_20_Emphasis">1811</text:span> <text:span text:style-name="Source_20_Text">Kerr, Robert</text:span> F. R. S. &amp; F. A. S.<text:line-break/><text:span text:style-name="Emphasis">A general history and collection of voyages and travels</text:span>\\: arranged in systematic order, forming a complete history of the origin and progress of navigation, discovery, and commerce, by sea and land, from the earliest ages to the present time ; illustrated by maps and charts.<text:line-break/>Edinburgh: Blackwood [u.a.] <text:line-break/>→ <text:a xlink:type="simple" xlink:href="https://xn--ldtke-kva.org/doku.php/1811_titelverzeichnis_kerr/a_general_history" text:style-name="Internet_20_link" text:visited-style-name="Visited_20_Internet_20_Link">Titelverzeichnis</text:a></text:p>
        </text:list-item>
      </text:list>
      <text:h text:style-name="Heading_20_2" text:outline-level="2"><text:bookmark-start text:name="__RefHeading___evanshakluytselection_of_curious_..._1_bd_25"/><text:bookmark-start text:name="evanshakluytselection_of_curious_..._1_bd"/>1812 Evans/Hakluyt: Selection of curious ... 1 Bd<text:bookmark-end text:name="__RefHeading___evanshakluytselection_of_curious_..._1_bd_25"/><text:bookmark-end text:name="evanshakluytselection_of_curious_..._1_bd"/></text:h>
      <text:list text:style-name="List_20_1" text:continue-numbering="false">
        <text:list-item>
          <text:p text:style-name="List_20_1_Content_First"> <text:span text:style-name="Strong_20_Emphasis">1812</text:span> <text:span text:style-name="Source_20_Text">R. H. Evans</text:span> (Hg.)<text:line-break/><text:span text:style-name="Emphasis">A selection of curious, rare, and early voyages and histories of interesting discoveries, chiefly published by Hakluyt : or at his suggestion, but not included in his …</text:span><text:line-break/>compilation, to which, to Purchas, and other general collections, this is intended as a Supplement<text:line-break/>: [2], VIII, 807 S. London 1812: </text:p>
          <text:list text:style-name="List_20_1">
            <text:list-item>
              <text:p text:style-name="List_20_1_Content"> The discoveries of the world … unto … 1555 … / by Antonie Galvano</text:p>
            </text:list-item>
            <text:list-item>
              <text:p text:style-name="List_20_1_Content"> The worldes hydrographical description ..</text:p>
            </text:list-item>
            <text:list-item>
              <text:p text:style-name="List_20_1_Content"> Voyage d'outremer et retour de Jérusalem en France … pendant le cours de années 1432 et 1433 / par Bertrandon de la Broquière</text:p>
            </text:list-item>
            <text:list-item>
              <text:p text:style-name="List_20_1_Content"> The navigation and vyages of Lewes Vertomannuis ..</text:p>
            </text:list-item>
            <text:list-item>
              <text:p text:style-name="List_20_1_Content"> The description of a voyage made by certaine ships of Holland into the East Indies … 1595 … [to]1597 ..</text:p>
            </text:list-item>
            <text:list-item>
              <text:p text:style-name="List_20_1_Content"> A true report of the … voiage to Iaua in the East Indies, performed … Maie 1598 ..</text:p>
            </text:list-item>
            <text:list-item>
              <text:p text:style-name="List_20_1_Content"> Newes from the East Indies … / Written by William Bruton ..</text:p>
            </text:list-item>
            <text:list-item>
              <text:p text:style-name="List_20_1_Content"> The fardle of factions conteining the aunciente maners, customes and lawes of the peoples … of … Affricke and Asie ..</text:p>
            </text:list-item>
            <text:list-item>
              <text:p text:style-name="List_20_1_Content"> The conquest of the Grand Canaries … 1599</text:p>
            </text:list-item>
            <text:list-item>
              <text:p text:style-name="List_20_1_Content"> The history of the West Indies … / published in Latin by Mr. Hakluyt and translated into English by M. Lok ..</text:p>
            </text:list-item>
            <text:list-item>
              <text:p text:style-name="List_20_1_Content"> Virginia richly valued, by the description of the maine land of Florida ..</text:p>
            </text:list-item>
            <text:list-item>
              <text:p text:style-name="List_20_1_Content"> A discovery of the Barmudas … / by Sir Thomas Gates, Sir George Sommers, and Captayne Newport ..</text:p>
            </text:list-item>
            <text:list-item>
              <text:p text:style-name="List_20_1_Content"> A true coppie of discourse written by a gentleman, exmployed in the late voyage of Spaine and Portingalew ..</text:p>
            </text:list-item>
            <text:list-item>
              <text:p text:style-name="List_20_1_Content_Last"> The omissions of Cales voyage / stated and discussed by the Earl of Exxes</text:p>
            </text:list-item>
          </text:list>
        </text:list-item>
      </text:list>
      <text:h text:style-name="Heading_20_2" text:outline-level="2"><text:bookmark-start text:name="__RefHeading___mavora_general_collection_..._28_baende_26"/><text:bookmark-start text:name="mavora_general_collection_..._28_baende"/>1812 Mavor: A General collection ... 28 Bände<text:bookmark-end text:name="__RefHeading___mavora_general_collection_..._28_baende_26"/><text:bookmark-end text:name="mavora_general_collection_..._28_baende"/></text:h>
      <text:p text:style-name="Text_20_body">Neue und stark erweiterte Ausgabe von → 1796 Mavor</text:p>
      <text:list text:style-name="List_20_1" text:continue-numbering="false">
        <text:list-item>
          <text:p text:style-name="List_20_1_Content_First"> <text:span text:style-name="Strong_20_Emphasis">1812</text:span> On the first of November was published, closely printed in royal 18mo. and embellished with six plates, price 6s. in boards, volume the first of <text:span text:style-name="Emphasis">A general collection of voyages and travels;</text:span> including the most interesting records of navigators and travellers, from the discovery of America by Columbus, in the year 1492, to Lord Valentia <text:line-break/>2 Bl. [Werbeblatt] Sherwood, Neely, and Jones, Dublin, 1812<text:line-break/>Weitere beteiligte Verlage: W. Robinson, Edward Upham, Harrison, and Miller Motley, P. Hill, Brash and Reid, Brodie, Dowding, and Lunford, Meyler and Son, Munday and Slatter Thomson and Wrightson</text:p>
        </text:list-item>
        <text:list-item>
          <text:p text:style-name="List_20_1_Content"> <text:span text:style-name="Strong_20_Emphasis">1813</text:span> <text:span text:style-name="Source_20_Text">Mavor, William Fordyce</text:span>, 1758-1837<text:line-break/><text:span text:style-name="Emphasis">A General collection of travels in various parts of the world</text:span><text:line-break/>including those of Addison, Montagu, Smollet, Bruce, Moore, Kotzebue, Carr and Lord Valentia<text:line-break/>New ed. Printed for Sherwood, Gilbert &amp; Piper, London, &lt;1813?&gt; <text:a xlink:type="simple" xlink:href="https://catalog.hathitrust.org/Record/008911031" text:style-name="Internet_20_link" text:visited-style-name="Visited_20_Internet_20_Link">Online</text:a></text:p>
        </text:list-item>
        <text:list-item>
          <text:p text:style-name="List_20_1_Content"> II–IV To the King</text:p>
        </text:list-item>
        <text:list-item>
          <text:p text:style-name="List_20_1_Content"> V–VII Prefatory Introduction</text:p>
        </text:list-item>
        <text:list-item>
          <text:p text:style-name="List_20_1_Content"> General Contents Of The Twenty Eight Volumes</text:p>
          <text:list text:style-name="List_20_1">
            <text:list-item>
              <text:p text:style-name="List_20_1_Content"> VOYAGES 1. Columbus, De Gama, Cabot, Magellan, and Drake. </text:p>
            </text:list-item>
            <text:list-item>
              <text:p text:style-name="List_20_1_Content"> 2. Anson, and Ulloa. </text:p>
            </text:list-item>
            <text:list-item>
              <text:p text:style-name="List_20_1_Content"> 3. Byron, Wallis, Carteret. </text:p>
            </text:list-item>
            <text:list-item>
              <text:p text:style-name="List_20_1_Content"> 4. Cook's First Voyage. </text:p>
            </text:list-item>
            <text:list-item>
              <text:p text:style-name="List_20_1_Content"> 5. Cook's First Voyage, </text:p>
            </text:list-item>
            <text:list-item>
              <text:p text:style-name="List_20_1_Content"> 6. Cook's Second Voyage. </text:p>
            </text:list-item>
            <text:list-item>
              <text:p text:style-name="List_20_1_Content"> 7. Cook's Second Voyage. </text:p>
            </text:list-item>
            <text:list-item>
              <text:p text:style-name="List_20_1_Content"> 8. Cook's Third Voyage. </text:p>
            </text:list-item>
            <text:list-item>
              <text:p text:style-name="List_20_1_Content"> 9. Cook's Third Voyage. </text:p>
            </text:list-item>
            <text:list-item>
              <text:p text:style-name="List_20_1_Content"> 10. Cook's Third Voyage. </text:p>
            </text:list-item>
            <text:list-item>
              <text:p text:style-name="List_20_1_Content"> 11. Phipps, Forest, Philip, Wilson, and Thunberg. </text:p>
            </text:list-item>
            <text:list-item>
              <text:p text:style-name="List_20_1_Content"> 12. Pages, and Vancouver. </text:p>
            </text:list-item>
            <text:list-item>
              <text:p text:style-name="List_20_1_Content"> 13. Mathews, Bligh, Türnbull, and INDEX. </text:p>
            </text:list-item>
            <text:list-item>
              <text:p text:style-name="List_20_1_Content"> TRAVELS. 14. Addison, and Montagu. </text:p>
            </text:list-item>
            <text:list-item>
              <text:p text:style-name="List_20_1_Content"> 15. Shaw, Hanway, and Niebuhr. </text:p>
            </text:list-item>
            <text:list-item>
              <text:p text:style-name="List_20_1_Content"> 16. Bruce, Maupertuis, and Wood. </text:p>
            </text:list-item>
            <text:list-item>
              <text:p text:style-name="List_20_1_Content"> 17. Smollet's France and Italy. </text:p>
            </text:list-item>
            <text:list-item>
              <text:p text:style-name="List_20_1_Content"> 18. Brydone, Swinburn, and Wraxall. </text:p>
            </text:list-item>
            <text:list-item>
              <text:p text:style-name="List_20_1_Content"> 19. Coxe, and Moore. </text:p>
            </text:list-item>
            <text:list-item>
              <text:p text:style-name="List_20_1_Content"> 20. Pallas, and Macartney. </text:p>
            </text:list-item>
            <text:list-item>
              <text:p text:style-name="List_20_1_Content"> 21. Vaillant, Browne, and Barrow. </text:p>
            </text:list-item>
            <text:list-item>
              <text:p text:style-name="List_20_1_Content"> 22. Sonnini, Denon, and Park. </text:p>
            </text:list-item>
            <text:list-item>
              <text:p text:style-name="List_20_1_Content"> 23. Forster, and Buchanan's India. </text:p>
            </text:list-item>
            <text:list-item>
              <text:p text:style-name="List_20_1_Content"> 24. Hearne, Weld, Liancourt, and Mackenzie. </text:p>
            </text:list-item>
            <text:list-item>
              <text:p text:style-name="List_20_1_Content"> 25. Bourgoing's Spain. </text:p>
            </text:list-item>
            <text:list-item>
              <text:p text:style-name="List_20_1_Content"> 26. Kotzebue's Siberia, France and Italy. </text:p>
            </text:list-item>
            <text:list-item>
              <text:p text:style-name="List_20_1_Content"> 27. Carr's France, Baltic, and Holland. </text:p>
            </text:list-item>
            <text:list-item>
              <text:p text:style-name="List_20_1_Content_Last"> 28. Valentia, and INDEX. </text:p>
            </text:list-item>
          </text:list>
        </text:list-item>
      </text:list>
      <text:h text:style-name="Heading_20_2" text:outline-level="2"><text:bookmark-start text:name="__RefHeading___cosmographisches_die_merkwuerdigsten_reisen_..._2_lieferungen_27"/><text:bookmark-start text:name="cosmographisches_die_merkwuerdigsten_reisen_..._2_lieferungen"/>1813 [Cosmographisches] Die merkwürdigsten Reisen ... 2 Lieferungen<text:bookmark-end text:name="__RefHeading___cosmographisches_die_merkwuerdigsten_reisen_..._2_lieferungen_27"/><text:bookmark-end text:name="cosmographisches_die_merkwuerdigsten_reisen_..._2_lieferungen"/></text:h>
      <text:list text:style-name="List_20_1" text:continue-numbering="false">
        <text:list-item>
          <text:p text:style-name="List_20_1_Content_First"> <text:span text:style-name="Strong_20_Emphasis">1813</text:span><text:line-break/><text:span text:style-name="Emphasis">Die merkwürdigsten Reisen des XIX. Jahrhunderts im Auszuge dargestellt</text:span><text:line-break/>2 Lieferungen. Wien 1813: Cosmographisches Bureau</text:p>
          <text:list text:style-name="List_20_1">
            <text:list-item>
              <text:p text:style-name="List_20_1_Content_Last"> Lieferung 1: Chateaubriands Reise nach Griechenland und Jerusalem</text:p>
            </text:list-item>
          </text:list>
        </text:list-item>
      </text:list>
      <text:h text:style-name="Heading_20_2" text:outline-level="2"><text:bookmark-start text:name="__RefHeading___mavora_general_collection_..._13_baende_28"/><text:bookmark-start text:name="mavora_general_collection_..._13_baende"/>1813 Mavor: A General collection ... 13 Bände<text:bookmark-end text:name="__RefHeading___mavora_general_collection_..._13_baende_28"/><text:bookmark-end text:name="mavora_general_collection_..._13_baende"/></text:h>
      <text:list text:style-name="List_20_1" text:continue-numbering="false">
        <text:list-item>
          <text:p text:style-name="LastListParagraph_List_20_1_Content_First"> <text:span text:style-name="Strong_20_Emphasis">1813</text:span> <text:span text:style-name="Source_20_Text">Mavor, William Fordyce</text:span>, 1758-1837<text:line-break/><text:span text:style-name="Emphasis">A general collection of voyages from Colombus to the commencement of the nineteenth century</text:span><text:line-break/>including those edited by Dr. Hawkesworth, and those of Captain Cooke : printed verbatim from the originals<text:line-break/>London 1813: Sherwood, Neely and Jones</text:p>
        </text:list-item>
      </text:list>
      <text:h text:style-name="Heading_20_2" text:outline-level="2"><text:bookmark-start text:name="__RefHeading___calve_neue_reisen_der_englaender_..._5_baende_29"/><text:bookmark-start text:name="calve_neue_reisen_der_englaender_..._5_baende"/>1814 [Calve ] Neue Reisen der Engländer ... 5 Bände<text:bookmark-end text:name="__RefHeading___calve_neue_reisen_der_englaender_..._5_baende_29"/><text:bookmark-end text:name="calve_neue_reisen_der_englaender_..._5_baende"/></text:h>
      <text:list text:style-name="List_20_1" text:continue-numbering="false">
        <text:list-item>
          <text:p text:style-name="List_20_1_Content_First"> <text:span text:style-name="Strong_20_Emphasis">1814−1817</text:span><text:line-break/><text:span text:style-name="Emphasis">Neue Reisen der Engländer</text:span> </text:p>
          <text:list text:style-name="List_20_1">
            <text:list-item>
              <text:p text:style-name="List_20_1_Content"> 1814 1: <text:span text:style-name="Source_20_Text">Broughton, Thomas Duer</text:span>, 1778-1835<text:line-break/><text:span text:style-name="Emphasis">Broughton's Wanderungen unter den Mahratten im Jahre 1809</text:span><text:line-break/>XIV, 288 S. Leipzig : Calve <text:a xlink:type="simple" xlink:href="https://mdz-nbn-resolving.de/details:bsb10791047" text:style-name="Internet_20_link" text:visited-style-name="Visited_20_Internet_20_Link">Online</text:a></text:p>
            </text:list-item>
            <text:list-item>
              <text:p text:style-name="List_20_1_Content"> 1815 2: <text:span text:style-name="Source_20_Text">Blayney, Andrew T.</text:span><text:line-break/>Lord Blayney's Reise durch Spanien und Frankreich während seiner Gefangenschaft in den Jahren 1810 bis 1814<text:line-break/>XII, 388 S. <text:a xlink:type="simple" xlink:href="https://mdz-nbn-resolving.de/details:bsb10791048" text:style-name="Internet_20_link" text:visited-style-name="Visited_20_Internet_20_Link">Online</text:a></text:p>
            </text:list-item>
            <text:list-item>
              <text:p text:style-name="List_20_1_Content"> 1816 3: <text:span text:style-name="Source_20_Text">Holland, Henry</text:span>, 1788-1873<text:line-break/><text:span text:style-name="Emphasis">Reisen durch die Jonischen Inseln, Thessalien, Macedonien und Griechenland in den Jahren 1812 und 1813</text:span><text:line-break/>XII, 460 S. Leipzig : Expedition der Minerva <text:a xlink:type="simple" xlink:href="https://mdz-nbn-resolving.de/details:bsb10791049" text:style-name="Internet_20_link" text:visited-style-name="Visited_20_Internet_20_Link">Online</text:a></text:p>
            </text:list-item>
            <text:list-item>
              <text:p text:style-name="List_20_1_Content"> 1817 4: <text:span text:style-name="Source_20_Text">Archibald Campbell</text:span><text:line-break/><text:span text:style-name="Emphasis">Archibald Campbell's Reise um die Welt in den Jahren 1806 bis 1812 : nebst Beschreibungen von des Verfassers Aufenthalt in Japan, Kamtschatka, den Aleutischen- und Sandwich-Inseln, und seiner durch Schiffbrüche erlittenen Schicksale</text:span><text:line-break/>XII, 162, 102 S. Jena : Schmid <text:a xlink:type="simple" xlink:href="https://mdz-nbn-resolving.de/details:bsb10791050" text:style-name="Internet_20_link" text:visited-style-name="Visited_20_Internet_20_Link">Online</text:a></text:p>
              <text:list text:style-name="List_20_1">
                <text:list-item>
                  <text:p text:style-name="List_20_1_Content"> Erster Anhang. Beiträge zu einem Wörterbuch der Sprache der Sandwich-Inseln</text:p>
                </text:list-item>
                <text:list-item>
                  <text:p text:style-name="List_20_1_Content"> Zweiter Anhang. Geschichtliche Nachricht uber die Sandwich=Inseln</text:p>
                </text:list-item>
              </text:list>
            </text:list-item>
            <text:list-item>
              <text:p text:style-name="List_20_1_Content_Last"> 1817 5: <text:span text:style-name="Emphasis">Robert Adams Geschichtserzählung seiner merkwürdigen Schicksale und seines Aufenthalts an der Küste von Afrika in den Jahren 1810 bis 1814.</text:span><text:line-break/>Mit Anmerkungen des Herrn Dupuis, Brittischen Viceconsuls zu Mogadore, und andern Sachkundigen begleitet, und mit Genehmigung der Africanischen Gesellschaft zu London herausgegeben von einem ihrer Beamten, Herrn S. Cock. [zusammen erschienen und gebunden mit Band 4]</text:p>
            </text:list-item>
          </text:list>
        </text:list-item>
      </text:list>
      <text:h text:style-name="Heading_20_2" text:outline-level="2"><text:bookmark-start text:name="__RefHeading___bertuchneue_bibliothek_der_..._65_baende_30"/><text:bookmark-start text:name="bertuchneue_bibliothek_der_..._65_baende"/>1815 Bertuch: Neue Bibliothek der ... 65 Bände<text:bookmark-end text:name="__RefHeading___bertuchneue_bibliothek_der_..._65_baende_30"/><text:bookmark-end text:name="bertuchneue_bibliothek_der_..._65_baende"/></text:h>
      <text:p text:style-name="Text_20_body">Fortsetzung von → 1800 Sprengel/Ehrmann: <text:span text:style-name="Emphasis">Bibliothek</text:span></text:p>
      <text:list text:style-name="List_20_1" text:continue-numbering="false">
        <text:list-item>
          <text:p text:style-name="LastListParagraph_List_20_1_Content_First"> <text:span text:style-name="Strong_20_Emphasis">1815-1835</text:span> <text:span text:style-name="Source_20_Text">J. J. Bertuch</text:span><text:line-break/><text:span text:style-name="Emphasis">Neue Bibliothek der wichtigsten Reisebeschreibungen zur Erweiterung der Erd- und Völkerkunde</text:span><text:line-break/>Vorgänger: Bibliothek der neuesten und wichtigsten Reisebeschreibungen zur Erweiterung der Erdkunde<text:line-break/>65 Bände. Weimar: Verl. des Sr. H. S. priv. Landes-Industrie-Comptoirs. <text:a xlink:type="simple" xlink:href="https://www.digitale-sammlungen.de/de/search?filter=volumes%3A%22bsb10465746%2FBV048807540%22" text:style-name="Internet_20_link" text:visited-style-name="Visited_20_Internet_20_Link">Online</text:a><text:line-break/>→ <text:a xlink:type="simple" xlink:href="https://xn--ldtke-kva.org/doku.php/wiki/1815_titelverzeichnis_bertuch_neue_bibliothek" text:style-name="Internet_20_link" text:visited-style-name="Visited_20_Internet_20_Link">Titelverzeichnis</text:a></text:p>
        </text:list-item>
      </text:list>
      <text:p text:style-name="Horizontal_20_Line"/>
      <text:list text:style-name="List_20_1" text:continue-numbering="false">
        <text:list-item>
          <text:p text:style-name="List_20_1_Content_First"> <text:span text:style-name="Source_20_Text">Christoph, Andreas</text:span><text:line-break/><text:span text:style-name="Emphasis">Media-related aspects of popularization: The geographical serials from the publishing houses of Friedrich Justin Bertuch.</text:span><text:line-break/>In: Liebenberg, E., Collier, P., Török, Z. (Hg.): History of Cartography. Lecture Notes in Geoinformation and Cartography(). Springer, Berlin, Heidelberg 2014. <text:a xlink:type="simple" xlink:href="https://doi.org/10.1007/978-3-642-33317-0_4" text:style-name="Internet_20_link" text:visited-style-name="Visited_20_Internet_20_Link">DOI</text:a></text:p>
        </text:list-item>
        <text:list-item>
          <text:p text:style-name="List_20_1_Content"> <text:span text:style-name="Source_20_Text">Fick, Karl E.</text:span><text:line-break/><text:span text:style-name="Emphasis">Die Verlagshäuser Bertuch in Weimar und Perthes in Gotha. Ein Beitrag zur Entwicklung geographisch-kartographischer Bildungs- und Lehrmittel im 19. Jahrhundert</text:span><text:line-break/>S. 252-276 in Mayer, Ferdinand (Hg.): Schulkartographie – Wiener Symposium 1990, (=Wiener Schriften zur Geographie und Kartographie, 5) Wien 1992: Institut für Geographie der Universität Wien. Ordinariat für Geographie und Kartographie. </text:p>
        </text:list-item>
        <text:list-item>
          <text:p text:style-name="List_20_1_Content_Last"> <text:span text:style-name="Source_20_Text">Middell, Katharina</text:span><text:line-break/><text:span text:style-name="Emphasis">Die Bertuchs müssen doch in dieser Welt überall Glück haben. der Verleger Friedrich Justin Bertuch und sein Landes-Industrie-Comptoir um 1800 Leipziger Universitätsverlag</text:span><text:line-break/>396 S. Bibliogr. S. 377 - 389 Leipzig 2002: Universitätsverlag. <text:a xlink:type="simple" xlink:href="https://d-nb.info/965912981/04" text:style-name="Internet_20_link" text:visited-style-name="Visited_20_Internet_20_Link">Inhalt</text:a></text:p>
        </text:list-item>
      </text:list>
      <text:h text:style-name="Heading_20_2" text:outline-level="2"><text:bookmark-start text:name="__RefHeading___branethnographisches_archiv_..._39_baende_31"/><text:bookmark-start text:name="branethnographisches_archiv_..._39_baende"/>1818 Bran: Ethnographisches Archiv ... 39 Bände<text:bookmark-end text:name="__RefHeading___branethnographisches_archiv_..._39_baende_31"/><text:bookmark-end text:name="branethnographisches_archiv_..._39_baende"/></text:h>
      <text:list text:style-name="List_20_1" text:continue-numbering="false">
        <text:list-item>
          <text:p text:style-name="List_20_1_Content_First"> <text:span text:style-name="Strong_20_Emphasis">1818−1829</text:span> <text:span text:style-name="Source_20_Text">Friedrich Alexander Bran</text:span> 1767-1831 (Hg.)<text:line-break/><text:span text:style-name="Emphasis">Ethnographisches Archiv</text:span><text:line-break/>Jena 1.1818−39.1829: Bran. <text:a xlink:type="simple" xlink:href="https://zs.thulb.uni-jena.de/receive/jportal_jpjournal_00000040?XSL.q=ethnographisches%20archiv" text:style-name="Internet_20_link" text:visited-style-name="Visited_20_Internet_20_Link">Online</text:a></text:p>
          <text:list text:style-name="List_20_1">
            <text:list-item>
              <text:p text:style-name="List_20_1_Content_Last"> <text:a xlink:type="simple" xlink:href="https://zs.thulb.uni-jena.de/receive/jportal_jparticle_00210695" text:style-name="Internet_20_link" text:visited-style-name="Visited_20_Internet_20_Link">Vorwort</text:a></text:p>
            </text:list-item>
          </text:list>
        </text:list-item>
      </text:list>
      <text:p text:style-name="Horizontal_20_Line"/>
      <text:list text:style-name="List_20_1" text:continue-numbering="false">
        <text:list-item>
          <text:p text:style-name="LastListParagraph_List_20_1_Content_First"> <text:span text:style-name="Source_20_Text">Heinrich Luden</text:span><text:line-break/><text:span text:style-name="Emphasis">Dr. Friedrich Alexander Bran</text:span><text:line-break/>Minerva. Ein Journal historischen und politischen Inhalts (Jena) 160 (1831) I - XXIV (Nachruf)</text:p>
        </text:list-item>
      </text:list>
      <text:h text:style-name="Heading_20_2" text:outline-level="2"><text:bookmark-start text:name="__RefHeading___verneurjournal_des_voyages_..._44_baende_32"/><text:bookmark-start text:name="verneurjournal_des_voyages_..._44_baende"/>1818 Verneur: Journal des Voyages ... 44 Bände<text:bookmark-end text:name="__RefHeading___verneurjournal_des_voyages_..._44_baende_32"/><text:bookmark-end text:name="verneurjournal_des_voyages_..._44_baende"/></text:h>
      <text:list text:style-name="List_20_1" text:continue-numbering="false">
        <text:list-item>
          <text:p text:style-name="List_20_1_Content_First"> <text:span text:style-name="Strong_20_Emphasis">1818–1829</text:span> <text:span text:style-name="Source_20_Text">Jacques Thomas Verneur</text:span>, <text:span text:style-name="Source_20_Text">J. D. Frieswinkel</text:span><text:line-break/><text:span text:style-name="Emphasis">Journal des Voyages : découvertes et navigations modernes ou Archives géographiques du XIXe siècle, contenant l'analyse des voyages nouveaux les plus remarquables imprimés en Europe …</text:span><text:line-break/> Colnet : Arthus Bertrand : Delaunay : Brunot-Labbe, Paris, 1818-1829. 134 Ausgaben (3 pro Jahr) in 44 Bänden <text:a xlink:type="simple" xlink:href="https://www.jstor.org/journal/jvoyadeconavimod" text:style-name="Internet_20_link" text:visited-style-name="Visited_20_Internet_20_Link">Online</text:a> und bei <text:a xlink:type="simple" xlink:href="https://mdz-nbn-resolving.de/details:bsb10465475" text:style-name="Internet_20_link" text:visited-style-name="Visited_20_Internet_20_Link">MDZ</text:a></text:p>
          <text:list text:style-name="List_20_1">
            <text:list-item>
              <text:p text:style-name="List_20_1_Content"> L’avertissement du premier tome de la seconde édition:<text:span text:style-name="Emphasis"> »réunir dans un recueil périodique, spécialement consacré à la géographie, le résumé de toutes les découvertes qui peuvent tendre à l’avancement de cette science, ainsi que les autres documents disséminés dans une foule de livres et de journaux«</text:span> (Jacques-Thomas Verneur).</text:p>
            </text:list-item>
            <text:list-item>
              <text:p text:style-name="List_20_1_Content_Last"> <text:span text:style-name="Emphasis">»Quoiqu’il s’imprime chaque année en Allemagne et surtout en Angleterre, un grand nombre de relations de voyages, il en est peu qui parviennent à la connaissance du public français… Souvent, on est séduit par le luxe des gravures, et c’est presque toujours aux ouvrages décorés de cet accessoire brillant, mais rarement utile, que nos traducteurs donnent la préférence, tandis qu’un ouvrage mince, obscur, qui paraît sans faste, mais qui peut offrir une multitude d’aperçus nouveaux, de faits importans, est dédaigné ou reste dans l’oubli… Ces considérations nous ont fait naître l’idée de réunir dans un recueil périodique, consacré spécialement à la géographie, le résumé des découvertes qui peuvent tendre à l’avancement de la science, et les autres documents disséminés dans une masse de livres et de journaux«.</text:span>  </text:p>
            </text:list-item>
          </text:list>
        </text:list-item>
      </text:list>
      <text:h text:style-name="Heading_20_2" text:outline-level="2"><text:bookmark-start text:name="__RefHeading___malte-brunnouvelles_annales_des_..._188_baende_33"/><text:bookmark-start text:name="malte-brunnouvelles_annales_des_..._188_baende"/>1819 Malte-Brun: Nouvelles annales des ... 188 Bände<text:bookmark-end text:name="__RefHeading___malte-brunnouvelles_annales_des_..._188_baende_33"/><text:bookmark-end text:name="malte-brunnouvelles_annales_des_..._188_baende"/></text:h>
      <text:p text:style-name="Text_20_body">davor → 1808 <text:span text:style-name="Emphasis">Annales des voyages</text:span><text:line-break/>
danach → 1866 <text:span text:style-name="Emphasis">Annales des voyages</text:span><text:line-break/>
teils auch: <text:span text:style-name="Emphasis">Nouvelles annales des voyages et des sciences géographiques</text:span> <text:line-break/>
teils auch: <text:span text:style-name="Emphasis">Nouvelles annales des voyages, de la géographie et de l'histoire</text:span> <text:line-break/>
teils auch: <text:span text:style-name="Emphasis">Annales des voyages, de la géographie, de l'histoire et de l'archéologie</text:span> <text:line-break/>
teils auch: <text:span text:style-name="Emphasis">Nouvelles annales des voyages, de la géographie, de l'histoire et de l'archéologie</text:span></text:p>
      <text:list text:style-name="List_20_1" text:continue-numbering="false">
        <text:list-item>
          <text:p text:style-name="List_20_1_Content_First"> <text:span text:style-name="Strong_20_Emphasis">1819</text:span><text:line-break/><text:span text:style-name="Emphasis">Nouvelles annales des voyages</text:span><text:line-break/>Paris: Libr. de Gide Fils, dann Bertrand 1819-1865. <text:a xlink:type="simple" xlink:href="https://mdz-nbn-resolving.de/details:bsb10465160" text:style-name="Internet_20_link" text:visited-style-name="Visited_20_Internet_20_Link">Online</text:a></text:p>
          <text:list text:style-name="List_20_1">
            <text:list-item>
              <text:p text:style-name="List_20_1_Content"> 1.1819 - 30.1826; </text:p>
            </text:list-item>
            <text:list-item>
              <text:p text:style-name="List_20_1_Content"> 2.Sér. 1=31.1826 - 30=60.1833; </text:p>
            </text:list-item>
            <text:list-item>
              <text:p text:style-name="List_20_1_Content"> 3.Sér. 1=61.1834 - 24=84.1839; </text:p>
            </text:list-item>
            <text:list-item>
              <text:p text:style-name="List_20_1_Content"> 4.Sér. Année 1.1840 - 5.1844 = T. 85-104; </text:p>
            </text:list-item>
            <text:list-item>
              <text:p text:style-name="List_20_1_Content"> 5.Sér. [1.]=105.1845 - [7]=111.1846 = Année 1-2,3; 8=112.1846 - 40=144.1854 = Année 2,4-10; </text:p>
            </text:list-item>
            <text:list-item>
              <text:p text:style-name="List_20_1_Content_Last"> 6.Sér. Année 1.1855 - 11.1865 = T. 145-188 </text:p>
            </text:list-item>
          </text:list>
        </text:list-item>
      </text:list>
      <text:p text:style-name="Text_20_body"><text:span text:style-name="Strong_20_Emphasis">Herausgeber</text:span></text:p>
      <text:list text:style-name="List_20_1" text:continue-numbering="false">
        <text:list-item>
          <text:p text:style-name="List_20_1_Content_First"> 1819-1826: Conrad Malte-Brun</text:p>
        </text:list-item>
        <text:list-item>
          <text:p text:style-name="List_20_1_Content"> 1819-1839: Jean Baptiste Benoît Eyriès</text:p>
        </text:list-item>
        <text:list-item>
          <text:p text:style-name="List_20_1_Content"> 1826-1839: Philippe de La Renaudière</text:p>
        </text:list-item>
        <text:list-item>
          <text:p text:style-name="List_20_1_Content"> 1827-1835: Julius von Klaproth</text:p>
        </text:list-item>
        <text:list-item>
          <text:p text:style-name="List_20_1_Content"> 1836-1839: Alexander von Humboldt</text:p>
        </text:list-item>
        <text:list-item>
          <text:p text:style-name="List_20_1_Content"> 1836-1839: Auguste de Saint-Hilaire</text:p>
        </text:list-item>
        <text:list-item>
          <text:p text:style-name="List_20_1_Content"> 1836-1839: Charles Athanase Walckenaer</text:p>
        </text:list-item>
        <text:list-item>
          <text:p text:style-name="List_20_1_Content"> 1837-1839: Adolphe Dureau de la Malle</text:p>
        </text:list-item>
        <text:list-item>
          <text:p text:style-name="List_20_1_Content"> 1839-1845: Henri Ternaux-Compans[1]</text:p>
        </text:list-item>
        <text:list-item>
          <text:p text:style-name="List_20_1_Content"> 1845-1854: Louis Vivien de Saint-Martin</text:p>
        </text:list-item>
        <text:list-item>
          <text:p text:style-name="List_20_1_Content_Last"> 1855-1865: Victor Adolphe Malte-Brun</text:p>
        </text:list-item>
      </text:list>
      <text:h text:style-name="Heading_20_2" text:outline-level="2"><text:bookmark-start text:name="__RefHeading___nyerupmagazin_for_..._2_baende_34"/><text:bookmark-start text:name="nyerupmagazin_for_..._2_baende"/>1820 Nyerup: Magazin for ... 2 Bände?<text:bookmark-end text:name="__RefHeading___nyerupmagazin_for_..._2_baende_34"/><text:bookmark-end text:name="nyerupmagazin_for_..._2_baende"/></text:h>
      <text:list text:style-name="List_20_1" text:continue-numbering="false">
        <text:list-item>
          <text:p text:style-name="List_20_1_Content_First"> <text:span text:style-name="Strong_20_Emphasis">1820</text:span> <text:span text:style-name="Source_20_Text">Nyerup, Rasmus</text:span><text:line-break/><text:span text:style-name="Emphasis">Magazin for Reiseiagttagelser.</text:span><text:line-break/>Kiøbenhavn 1820:Trykt i Thieles Bogtrykkerie, 1 bl., [6], 458 s., 1 bl.</text:p>
          <text:list text:style-name="List_20_1">
            <text:list-item>
              <text:p text:style-name="List_20_1_Content_Last"> Subscriptionsplanen<text:line-break/>Det er nu en Snes Aar siden Hr. Dr. Neuman udgav i tvende Bind, Danskes Rejseiagttagelser. Til et litterairt Foretagende, efter en lignende Plan, synes Tiden nu atter begvem, og Conjuncturerne ere endog mere gunstige.<text:line-break/>„Den i alle Europas Stater herskende dybe Fred og den humane velvillige Stemning i Alles Gemytter aabner, i den senere Tid, den Rejsende fri og uhindret Adgang til Bogsale, Museer, og Modelkamre, til Fabrigver og Skibsverfter. Han kan nu i Ro og Mag besee alle et Steds Mærkværdigheder, studere Naturen og Mennesket, granske Instituter og Læreanstalter, og det i pur vi helst Land hans Hu stander til. <text:line-break/>„Der er heller næsten intet Rige i Europa, hvor jo for nærværende Tid en eller flere af vore rejsende Landsmænd opholde sig. Naar Disse til dette herved anlagte Rejsemagazin anbetroe Prøver af deres Jagttagelser, Stykker af deres holdte Dagbøger, Copier af deres Tegninger, vil Forfatternes Duelighed og Talenter være Publicum Borgen for, at det hvert Fjerdingaar faaer en<text:line-break/>Konstudstilling at skue, der kan staae for et Syn, og svare til Horats's Utile dulci.<text:line-break/>„Det er klart, at statistiske Data, Karacterskildringer, Anecdoter, mærkelige Begivenheder, Notitser om Opfindelser o. s. v. – Efterretningerne være nok saa fragmentariske – maa, saa længe Alt har Nyhedens Interesse, vække en langt livligere Deltagelse hos Læseren, end om det samme tilbydes et Par Aar senere i en udførlig Rejsebeskrivelse.<text:line-break/>Kjøbenhavn, den 25de Januar 1819. R. Nyerup.»<text:line-break/>At jeg ikke blev skuffet i min Forventning om Vedkommendes gunstige og velvillige Redebonhed til at fremme mit Foretagendes Held, det viser dette første Bind, som nu ligger for Publicum. Dets mange interessante Stykker vil skaffe Bogen Yndest. Da jeg dels har i min Pult Bidrag, der i Værd ikke vige hine, og dels har fra Venner og Velyndere de bedste Løfter om videre Understøttelse, haaber jeg, at udbyttet af Notitser fra rejsende Landsmænd vil for Aar 1820 ikke blive af ringere Gehalt end det for 1819.<text:line-break/> Kjøbenhavn, den 1ste Marts 1820.</text:p>
            </text:list-item>
          </text:list>
        </text:list-item>
      </text:list>
      <text:h text:style-name="Heading_20_2" text:outline-level="2"><text:bookmark-start text:name="__RefHeading___richterreisen_zu_wasser_und_zu_lande_..._10_baendchen_35"/><text:bookmark-start text:name="richterreisen_zu_wasser_und_zu_lande_..._10_baendchen"/>1821 Richter: Reisen zu Wasser und zu Lande ... 10 Bändchen<text:bookmark-end text:name="__RefHeading___richterreisen_zu_wasser_und_zu_lande_..._10_baendchen_35"/><text:bookmark-end text:name="richterreisen_zu_wasser_und_zu_lande_..._10_baendchen"/></text:h>
      <text:list text:style-name="List_20_1" text:continue-numbering="false">
        <text:list-item>
          <text:p text:style-name="List_20_1_Content_First"> <text:span text:style-name="Strong_20_Emphasis">1821</text:span> <text:span text:style-name="Source_20_Text">Theodor Friedrich Maximilian Richter</text:span>, 1784−1834<text:line-break/><text:span text:style-name="Emphasis">Reisen zu Wasser und zu Lande in den Jahren 1805 bis 1817</text:span><text:line-break/>Für die reifere Jugend zur Belehrung und zur Unterhaltung für Jedermann<text:line-break/>3. verbesserte Auflage in 10 Bändchen. Leipzig 1821: Arnold in 5 Auflagen bis 1858.</text:p>
          <text:list text:style-name="List_20_1">
            <text:list-item>
              <text:p text:style-name="List_20_1_Content"> 1: XXII, 183 S. <text:a xlink:type="simple" xlink:href="https://mdz-nbn-resolving.de/details:bsb10703720" text:style-name="Internet_20_link" text:visited-style-name="Visited_20_Internet_20_Link">Online</text:a><text:line-break/>Tagebuch meiner Seereise von Emden nach Archangel und von da nach Hamburg, mit besonderer Hinsicht auf den Charakter und die Lebensart der Seeleute.</text:p>
            </text:list-item>
            <text:list-item>
              <text:p text:style-name="List_20_1_Content"> 2: X, 228 S. <text:a xlink:type="simple" xlink:href="https://mdz-nbn-resolving.de/details:bsb10703721" text:style-name="Internet_20_link" text:visited-style-name="Visited_20_Internet_20_Link">Online</text:a><text:line-break/>Verunglückte Reise von Hamburg nach St. Thomas und Rückkehr über New-York und Kopenhagen, mit besonderer Hinsicht auf den Charakter und die Lebensart der Seeleute.</text:p>
            </text:list-item>
            <text:list-item>
              <text:p text:style-name="List_20_1_Content"> 3: X, 214 S. <text:a xlink:type="simple" xlink:href="https://mdz-nbn-resolving.de/details:bsb10703722" text:style-name="Internet_20_link" text:visited-style-name="Visited_20_Internet_20_Link">Online</text:a><text:line-break/>Reise von Hamburg nach Bordeaux und über Saint Louis nach Isle de France, mit besonder Hinsicht …  </text:p>
            </text:list-item>
            <text:list-item>
              <text:p text:style-name="List_20_1_Content"> 4: X, 198 S. <text:a xlink:type="simple" xlink:href="https://mdz-nbn-resolving.de/details:bsb10703723" text:style-name="Internet_20_link" text:visited-style-name="Visited_20_Internet_20_Link">Online</text:a><text:line-break/>Reise von Nantes nach den Antillen und dann nach Schottland England und der Insel Walcheren </text:p>
            </text:list-item>
            <text:list-item>
              <text:p text:style-name="List_20_1_Content"> 5: X, 198 S.  <text:a xlink:type="simple" xlink:href="https://mdz-nbn-resolving.de/details:bsb10703723" text:style-name="Internet_20_link" text:visited-style-name="Visited_20_Internet_20_Link">Online</text:a><text:line-break/>Reise von London nach China und Rückkehr nach England </text:p>
            </text:list-item>
            <text:list-item>
              <text:p text:style-name="List_20_1_Content"> 6: VIII, 183 S. <text:a xlink:type="simple" xlink:href="https://mdz-nbn-resolving.de/details:bsb10703725" text:style-name="Internet_20_link" text:visited-style-name="Visited_20_Internet_20_Link">Online</text:a><text:line-break/>Bemerkungen über England und Reise nach Sicilien </text:p>
            </text:list-item>
            <text:list-item>
              <text:p text:style-name="List_20_1_Content"> 7: VII, 192 S. <text:a xlink:type="simple" xlink:href="https://mdz-nbn-resolving.de/details:bsb10703726" text:style-name="Internet_20_link" text:visited-style-name="Visited_20_Internet_20_Link">Online</text:a><text:line-break/>Beschreibung der Stadt Messina und Schilderung ihrer Einwohner </text:p>
            </text:list-item>
            <text:list-item>
              <text:p text:style-name="List_20_1_Content"> 8: X, 205 S. <text:a xlink:type="simple" xlink:href="https://mdz-nbn-resolving.de/details:bsb10703727" text:style-name="Internet_20_link" text:visited-style-name="Visited_20_Internet_20_Link">Online</text:a><text:line-break/>Bemerkungen über Sicilien. Reise von Messina nach Aegypten und Rückkehr nach jener Stadt </text:p>
            </text:list-item>
            <text:list-item>
              <text:p text:style-name="List_20_1_Content"> 9 X, 198 S. <text:a xlink:type="simple" xlink:href="https://mdz-nbn-resolving.de/details:bsb10703728" text:style-name="Internet_20_link" text:visited-style-name="Visited_20_Internet_20_Link">Online</text:a><text:line-break/>Reise von Messina nach Alicante, Iviza, Bona, Tarragona, Malta und Odessa und Rückkehr nach Sicilien </text:p>
            </text:list-item>
            <text:list-item>
              <text:p text:style-name="List_20_1_Content_Last"> 10: X, 198 S. <text:a xlink:type="simple" xlink:href="https://mdz-nbn-resolving.de/details:bsb10703729" text:style-name="Internet_20_link" text:visited-style-name="Visited_20_Internet_20_Link">Online</text:a><text:line-break/>Reise von Messina nach Livorno, Genua, Savona, Catania, Neapel, Palermo und den Ionischen Inseln und über Malta und Triest nach Sachsen nebst Erklärung der in dieser Reisebeschreibung vorkommenden nautischen Kunstausdrücke </text:p>
            </text:list-item>
          </text:list>
        </text:list-item>
      </text:list>
      <text:h text:style-name="Heading_20_2" text:outline-level="2"><text:bookmark-start text:name="__RefHeading___fischerkriegs-_und_reisefahrten_..._2_baende_36"/><text:bookmark-start text:name="fischerkriegs-_und_reisefahrten_..._2_baende"/>1821 Fischer: Kriegs- und Reisefahrten ... 2 Bände<text:bookmark-end text:name="__RefHeading___fischerkriegs-_und_reisefahrten_..._2_baende_36"/><text:bookmark-end text:name="fischerkriegs-_und_reisefahrten_..._2_baende"/></text:h>
      <text:p text:style-name="Text_20_body">→ 1801 Fischer<text:line-break/>
→ 1825 Fischer: <text:span text:style-name="Emphasis">Neue Kriegs- und Reisefahrten</text:span> (=Romanthische Kriegs- und Lebensabentheuer)</text:p>
      <text:list text:style-name="List_20_1" text:continue-numbering="false">
        <text:list-item>
          <text:p text:style-name="List_20_1_Content_First"> <text:span text:style-name="Strong_20_Emphasis">1821–1822</text:span> <text:span text:style-name="Source_20_Text">Christian August Fischer</text:span> 1771−1829<text:line-break/><text:span text:style-name="Emphasis">Kriegs- und Reisefahrten</text:span>.<text:line-break/>Leipzig : Hartknoch,</text:p>
          <text:list text:style-name="List_20_1">
            <text:list-item>
              <text:p text:style-name="List_20_1_Content"> 1821 1: XIV, 378 S.</text:p>
            </text:list-item>
            <text:list-item>
              <text:p text:style-name="List_20_1_Content_Last"> 1822 2: XIV, 358 S.</text:p>
            </text:list-item>
          </text:list>
        </text:list-item>
      </text:list>
      <text:h text:style-name="Heading_20_2" text:outline-level="2"><text:bookmark-start text:name="__RefHeading___wagner_auszuege_aus_den_neuesten_..._7_baende_37"/><text:bookmark-start text:name="wagner_auszuege_aus_den_neuesten_..._7_baende"/>1822 [Wagner] Auszüge aus den neuesten ... 7 Bände<text:bookmark-end text:name="__RefHeading___wagner_auszuege_aus_den_neuesten_..._7_baende_37"/><text:bookmark-end text:name="wagner_auszuege_aus_den_neuesten_..._7_baende"/></text:h>
      <text:list text:style-name="List_20_1" text:continue-numbering="false">
        <text:list-item>
          <text:p text:style-name="List_20_1_Content_First"> <text:span text:style-name="Strong_20_Emphasis">1822</text:span><text:line-break/><text:span text:style-name="Emphasis">Auszüge aus den neuesten Reisebeschreibungen</text:span><text:line-break/>Neustadt a.d. Orla 1822: Wagner.</text:p>
          <text:list text:style-name="List_20_1">
            <text:list-item>
              <text:p text:style-name="List_20_1_Content"> 1822 1: VI, 224 S.</text:p>
            </text:list-item>
            <text:list-item>
              <text:p text:style-name="List_20_1_Content"> 1823 2: IV, 242 S.</text:p>
            </text:list-item>
            <text:list-item>
              <text:p text:style-name="List_20_1_Content"> 1825 3: IV, 207 S.</text:p>
            </text:list-item>
            <text:list-item>
              <text:p text:style-name="List_20_1_Content"> 1826 4: VI, 238 S.</text:p>
            </text:list-item>
            <text:list-item>
              <text:p text:style-name="List_20_1_Content"> 1826 5: VIII, 244 S.</text:p>
            </text:list-item>
            <text:list-item>
              <text:p text:style-name="List_20_1_Content"> 1827 6: VI, 207 S.</text:p>
            </text:list-item>
            <text:list-item>
              <text:p text:style-name="List_20_1_Content_Last"> 1828 7: VI, 206 S.</text:p>
            </text:list-item>
          </text:list>
        </text:list-item>
      </text:list>
      <text:h text:style-name="Heading_20_2" text:outline-level="2"><text:bookmark-start text:name="__RefHeading___nn_bruzelius_bibliotek_af_de_nyaste_..._2_baende_38"/><text:bookmark-start text:name="nn_bruzelius_bibliotek_af_de_nyaste_..._2_baende"/>1822 NN [Bruzelius] Bibliotek af de nyaste ... 2 Bände<text:bookmark-end text:name="__RefHeading___nn_bruzelius_bibliotek_af_de_nyaste_..._2_baende_38"/><text:bookmark-end text:name="nn_bruzelius_bibliotek_af_de_nyaste_..._2_baende"/></text:h>
      <text:list text:style-name="List_20_1" text:continue-numbering="false">
        <text:list-item>
          <text:p text:style-name="List_20_1_Content_First"> <text:span text:style-name="Strong_20_Emphasis">1822-1823</text:span><text:line-break/><text:span text:style-name="Emphasis">Bibliotek af de nyaste och märkwärdigaste resebeskrifningar.</text:span><text:line-break/>Stockholm, Upsala, Carlstad, Westerås och Örebro 1822: Em. Bruzelius.</text:p>
          <text:list text:style-name="List_20_1">
            <text:list-item>
              <text:p text:style-name="List_20_1_Content"> 1822 1: Mauritz von Kotzebue<text:line-break/>Resa till Persien</text:p>
            </text:list-item>
            <text:list-item>
              <text:p text:style-name="List_20_1_Content_Last"> 1823 2: 87 S.<text:line-break/>Archibald Campbells resa omkring jorden, åren 1806 till 1812<text:line-break/>= A voyage round the world, from 1806 to 1812 </text:p>
            </text:list-item>
          </text:list>
        </text:list-item>
      </text:list>
      <text:h text:style-name="Heading_20_2" text:outline-level="2"><text:bookmark-start text:name="__RefHeading___sommertaschenbuch_zur_verbreitung_..._26_baende_39"/><text:bookmark-start text:name="sommertaschenbuch_zur_verbreitung_..._26_baende"/>1823 Sommer: Taschenbuch zur Verbreitung  ... 26 Bände<text:bookmark-end text:name="__RefHeading___sommertaschenbuch_zur_verbreitung_..._26_baende_39"/><text:bookmark-end text:name="sommertaschenbuch_zur_verbreitung_..._26_baende"/></text:h>
      <text:p text:style-name="Text_20_body">→ 1802 Zimmermann: Taschenbuch der Reisen …</text:p>
      <text:list text:style-name="List_20_1" text:continue-numbering="false">
        <text:list-item>
          <text:p text:style-name="List_20_1_Content_First"> <text:span text:style-name="Strong_20_Emphasis">1823–1848</text:span> <text:span text:style-name="Source_20_Text">Johann Gottfried Sommer</text:span>, 1782-1848<text:line-break/><text:span text:style-name="Emphasis">Taschenbuch zur Verbreitung geographischer Kenntnisse</text:span><text:line-break/>eine Uebersicht des Neuesten und Wissenswürdigsten im Gebiete der gesammten Länder-und Völkerkunde : zugleich als fortlaufende Ergänzung zu Zimmermanns Tachenbuch der Reisen<text:line-break/>Prag 1823–1848: J.G. Calve 26 Bde.: 1.1823–15.1847 und Neue Folge 1.1848  <text:a xlink:type="simple" xlink:href="https://de.wikipedia.org/wiki/Johann_Gottfried_Sommer" text:style-name="Internet_20_link" text:visited-style-name="Visited_20_Internet_20_Link">Online</text:a> </text:p>
          <text:list text:style-name="List_20_1">
            <text:list-item>
              <text:p text:style-name="List_20_1_Content_Last"> <text:a xlink:type="simple" xlink:href="https://xn--ldtke-kva.org/doku.php/wiki/1823_vorwort_sommer_taschenbuch" text:style-name="Internet_20_link" text:visited-style-name="Visited_20_Internet_20_Link">Vorwort</text:a></text:p>
            </text:list-item>
          </text:list>
        </text:list-item>
      </text:list>
      <text:h text:style-name="Heading_20_2" text:outline-level="2"><text:bookmark-start text:name="__RefHeading___recueil_de_voyages_..._8_baende_40"/><text:bookmark-start text:name="recueil_de_voyages_..._8_baende"/>1824 Recueil de Voyages ... 8 Bände<text:bookmark-end text:name="__RefHeading___recueil_de_voyages_..._8_baende_40"/><text:bookmark-end text:name="recueil_de_voyages_..._8_baende"/></text:h>
      <text:list text:style-name="List_20_1" text:continue-numbering="false">
        <text:list-item>
          <text:p text:style-name="List_20_1_Content_First"> <text:span text:style-name="Strong_20_Emphasis"> 1824-1866</text:span> Société de Géographie de Paris<text:line-break/><text:span text:style-name="Emphasis">Recueil de Voyages et de Mémoires publié de la Société de Geographie.</text:span> Paris: Société de Géographie, <text:a xlink:type="simple" xlink:href="https://www.biodiversitylibrary.org/bibliography/5066" text:style-name="Internet_20_link" text:visited-style-name="Visited_20_Internet_20_Link">Online</text:a></text:p>
          <text:list text:style-name="List_20_1">
            <text:list-item>
              <text:p text:style-name="List_20_1_Content"> 1824: 1</text:p>
              <text:list text:style-name="List_20_1">
                <text:list-item>
                  <text:p text:style-name="List_20_1_Content"> I-V: Avant-Propos von <text:span text:style-name="Source_20_Text">Malte-Brun</text:span></text:p>
                </text:list-item>
                <text:list-item>
                  <text:p text:style-name="List_20_1_Content"> Voyages de <text:span text:style-name="Source_20_Text">Marco Polo</text:span>.<text:line-break/>Introduction [de Roux de Rochelle], texte [français de Rusticiano da Pisa], glossaire et variantes, 1824 ; LIV-569 p. [„Peregrinatio Marci Pauli“, reproduisant le ms. latin 3195 de la BnF]</text:p>
                </text:list-item>
              </text:list>
            </text:list-item>
            <text:list-item>
              <text:p text:style-name="List_20_1_Content"> 1825 2:</text:p>
              <text:list text:style-name="List_20_1">
                <text:list-item>
                  <text:p text:style-name="List_20_1_Content"> Relation de Ghanat et des coutumes de ses habitans traduite littéralement de l'arabe par M. <text:span text:style-name="Source_20_Text">Amédée Jaubert</text:span><text:line-break/>[Suivi de nombreux autres textes, en particulier Recherches sur les antiquités des Etats-Unis de l'Amérique septentrionale, par D. B. Warden], ; 526 p., pl.</text:p>
                </text:list-item>
                <text:list-item>
                  <text:p text:style-name="List_20_1_Content"> 1839 3: </text:p>
                  <text:list text:style-name="List_20_1">
                    <text:list-item>
                      <text:p text:style-name="List_20_1_Content"> Orographie de l'Europe, par M. <text:span text:style-name="Source_20_Text">Louis Bruguière</text:span><text:line-break/>A. Bertrand, 1830 ; 525 p., carte et pl.</text:p>
                    </text:list-item>
                  </text:list>
                </text:list-item>
                <text:list-item>
                  <text:p text:style-name="List_20_1_Content"> 1839 4: </text:p>
                  <text:list text:style-name="List_20_1">
                    <text:list-item>
                      <text:p text:style-name="List_20_1_Content"> Description des merveilles d'une partie de l'Asie par le <text:span text:style-name="Source_20_Text">P. Jordan</text:span> ou <text:span text:style-name="Source_20_Text">Jourdain Catalani</text:span><text:line-break/>natif de Séverac,…, ; 868 p., pl., ; </text:p>
                    </text:list-item>
                  </text:list>
                </text:list-item>
                <text:list-item>
                  <text:p text:style-name="List_20_1_Content"> 1836-1840 5 &amp; 6: </text:p>
                  <text:list text:style-name="List_20_1">
                    <text:list-item>
                      <text:p text:style-name="List_20_1_Content"> Géographie d<text:span text:style-name="Source_20_Text">'Edrisi</text:span><text:line-break/>traduite de l'arabe en français, d'après deux manuscrits de la Bibliothèque du Roi et accompagnée de notes… par P. Amédée Joubert,…, Impr. royale, ; XX-546 p., pl., VII-503 p., pl. ; </text:p>
                    </text:list-item>
                  </text:list>
                </text:list-item>
                <text:list-item>
                  <text:p text:style-name="List_20_1_Content"> 1864 7: </text:p>
                  <text:list text:style-name="List_20_1">
                    <text:list-item>
                      <text:p text:style-name="List_20_1_Content"> Grammaire et dictionnaire abrégés de la langue berbère, composés par feu Venture de Paradis et revus par <text:span text:style-name="Source_20_Text">P.-Amedée Joubert.</text:span><text:line-break/>Itinéraires de l'Afrique septentrionale… par Venture de Paradis. Mémoire sur la partie méridionale de l'Asie centrale, , XXIII-689 p., pl.</text:p>
                    </text:list-item>
                  </text:list>
                </text:list-item>
                <text:list-item>
                  <text:p text:style-name="List_20_1_Content"> 1866 8: </text:p>
                  <text:list text:style-name="List_20_1">
                    <text:list-item>
                      <text:p text:style-name="List_20_1_Content_Last"> Mémoire sur l'ethnographie de la Perse par <text:span text:style-name="Source_20_Text">Nicolas de Khanykof</text:span>, ; 142 p., pl</text:p>
                    </text:list-item>
                  </text:list>
                </text:list-item>
              </text:list>
            </text:list-item>
          </text:list>
        </text:list-item>
      </text:list>
      <text:h text:style-name="Heading_20_2" text:outline-level="2"><text:bookmark-start text:name="__RefHeading___fischerromanthische_..._2_baende_41"/><text:bookmark-start text:name="fischerromanthische_..._2_baende"/>1825 Fischer: Romanthische ... 2 Bände<text:bookmark-end text:name="__RefHeading___fischerromanthische_..._2_baende_41"/><text:bookmark-end text:name="fischerromanthische_..._2_baende"/></text:h>
      <text:p text:style-name="Text_20_body">→ 1801 Fischer<text:line-break/>
→ 1821 Fischer: <text:span text:style-name="Emphasis">Kriegs- und Reisefahrten</text:span></text:p>
      <text:list text:style-name="List_20_1" text:continue-numbering="false">
        <text:list-item>
          <text:p text:style-name="List_20_1_Content_First"> <text:span text:style-name="Strong_20_Emphasis">1825–1827</text:span> <text:span text:style-name="Source_20_Text">Christian August Fischer</text:span> 1771−1829<text:line-break/><text:span text:style-name="Emphasis">Neue Kriegs- und Reisefahrten</text:span>.<text:line-break/>Frankfurt am Main 1825: Sauerländer</text:p>
          <text:list text:style-name="List_20_1">
            <text:list-item>
              <text:p text:style-name="List_20_1_Content"> 1825 1: Romanthische Kriegs- und Lebensabentheuer, XIV, 358 S. .</text:p>
            </text:list-item>
            <text:list-item>
              <text:p text:style-name="List_20_1_Content_Last"> 1827 2: Neue Kriegs- und Reisefahrten. 358 S. </text:p>
            </text:list-item>
          </text:list>
        </text:list-item>
      </text:list>
      <text:h text:style-name="Heading_20_2" text:outline-level="2"><text:bookmark-start text:name="__RefHeading___nn_kaulfuss_museum_der_neuesten_..._19_baende_42"/><text:bookmark-start text:name="nn_kaulfuss_museum_der_neuesten_..._19_baende"/>1825 NN [Kaulfuß] Museum der neuesten  ... 19 Bände<text:bookmark-end text:name="__RefHeading___nn_kaulfuss_museum_der_neuesten_..._19_baende_42"/><text:bookmark-end text:name="nn_kaulfuss_museum_der_neuesten_..._19_baende"/></text:h>
      <text:list text:style-name="List_20_1" text:continue-numbering="false">
        <text:list-item>
          <text:p text:style-name="List_20_1_Content_First"> <text:span text:style-name="Strong_20_Emphasis">1825−1827</text:span><text:line-break/><text:span text:style-name="Emphasis">Museum der neuesten und interessantesten Reisebeschreibungen für gebildete Leser</text:span><text:line-break/>vollständig nach den Originalausgaben mit Karten und Kupfern. Wien: Kaulfuß &amp; Krammer 1.1825−19.1827 <text:a xlink:type="simple" xlink:href="https://de.wikisource.org/wiki/Zeitschriften_(Geographie_und_V%C3%B6lkerkunde)#2277206-6" text:style-name="Internet_20_link" text:visited-style-name="Visited_20_Internet_20_Link">Online</text:a></text:p>
          <text:list text:style-name="List_20_1">
            <text:list-item>
              <text:p text:style-name="List_20_1_Content"> 1825 1−3: <text:a xlink:type="simple" xlink:href="https://www.google.de/books/edition/Museum_der_Neuesten_und_Interessantesten/qPbtktpdMRYC?hl=de&amp;gbpv=1&amp;dq=%22Museum%20der%20neuesten%20%22&amp;pg=RA1-PA4&amp;printsec=frontcover" text:style-name="Internet_20_link" text:visited-style-name="Visited_20_Internet_20_Link">Online</text:a></text:p>
              <text:list text:style-name="List_20_1">
                <text:list-item>
                  <text:p text:style-name="List_20_1_Content"> Entdeckungsreise in die Südsee und nach der Berings Straße zur Erforschung einer nordöstlichen Durchfahrt Unternommen in den Jahren 1815 1816 1817 und 1818 auf Kosten Sr Erlaucht des Herrn Reichskanzlers Grafen Rumanzoff auf dem Schiffe Nurick unter dem Befehle des Lieutenants der Russisch kaiserlichen Marine Otto von Koßebue </text:p>
                </text:list-item>
              </text:list>
            </text:list-item>
            <text:list-item>
              <text:p text:style-name="List_20_1_Content"> 1825 4−5:</text:p>
              <text:list text:style-name="List_20_1">
                <text:list-item>
                  <text:p text:style-name="List_20_1_Content"> Thomas Garnett's Reise durch die Schottischen Hochlande und eine Theil der Hebriden</text:p>
                </text:list-item>
              </text:list>
            </text:list-item>
            <text:list-item>
              <text:p text:style-name="List_20_1_Content"> 1825 6:</text:p>
              <text:list text:style-name="List_20_1">
                <text:list-item>
                  <text:p text:style-name="List_20_1_Content"> Moritz von Kotzebue's Reise nach Persien mit der Russische- kaiserlichen Gesellschaft im Jahre 1817.</text:p>
                </text:list-item>
              </text:list>
            </text:list-item>
            <text:list-item>
              <text:p text:style-name="List_20_1_Content"> 1825 7−9:</text:p>
              <text:list text:style-name="List_20_1">
                <text:list-item>
                  <text:p text:style-name="List_20_1_Content"> Reise nach Brasilien in den Jahren 1815 bis 1817. (Maximilian Prinz zu Weid-Neuwied)</text:p>
                </text:list-item>
              </text:list>
            </text:list-item>
            <text:list-item>
              <text:p text:style-name="List_20_1_Content"> 1826 10:</text:p>
              <text:list text:style-name="List_20_1">
                <text:list-item>
                  <text:p text:style-name="List_20_1_Content"> Fußreise durch Rußland und die Sibirische Tartarey, und von der Chinesischen Gränze nach dem Eismeere und nach Kamschatka. (John Dundas Cochrane)</text:p>
                </text:list-item>
              </text:list>
            </text:list-item>
            <text:list-item>
              <text:p text:style-name="List_20_1_Content"> 1826 11−13:</text:p>
              <text:list text:style-name="List_20_1">
                <text:list-item>
                  <text:p text:style-name="List_20_1_Content"> Reise nach China durch die Mongoley in den Jahren 1820 und 1821 von Georg Timkowski </text:p>
                </text:list-item>
              </text:list>
            </text:list-item>
            <text:list-item>
              <text:p text:style-name="List_20_1_Content"> 1826 14−15:</text:p>
              <text:list text:style-name="List_20_1">
                <text:list-item>
                  <text:p text:style-name="List_20_1_Content"> Mission der Englisch-Afrikanischen Compagnie von Cape Coast Castle nach Ashantee (Edward Bowdich)</text:p>
                </text:list-item>
              </text:list>
            </text:list-item>
            <text:list-item>
              <text:p text:style-name="List_20_1_Content"> 1826 16:</text:p>
              <text:list text:style-name="List_20_1">
                <text:list-item>
                  <text:p text:style-name="List_20_1_Content"> Reise von Paris durch das südliche Frankreich bis Chamouny. (Johanna Schopenhauer)</text:p>
                </text:list-item>
              </text:list>
            </text:list-item>
            <text:list-item>
              <text:p text:style-name="List_20_1_Content"> 1826 16:</text:p>
              <text:list text:style-name="List_20_1">
                <text:list-item>
                  <text:p text:style-name="List_20_1_Content"> Reise um die Erde</text:p>
                </text:list-item>
              </text:list>
            </text:list-item>
            <text:list-item>
              <text:p text:style-name="List_20_1_Content"> 1826 18−19:</text:p>
              <text:list text:style-name="List_20_1">
                <text:list-item>
                  <text:p text:style-name="List_20_1_Content_Last"> Reise in die Äquinoctial-Gegenden des neuen Continents (Humboldt und Bonpland)</text:p>
                </text:list-item>
              </text:list>
            </text:list-item>
          </text:list>
        </text:list-item>
      </text:list>
      <text:h text:style-name="Heading_20_2" text:outline-level="2"><text:bookmark-start text:name="__RefHeading___mollverhandeling_over_eenige_vroegere_zeetogten_..._1_band_43"/><text:bookmark-start text:name="mollverhandeling_over_eenige_vroegere_zeetogten_..._1_band"/>1825 Moll: Verhandeling over eenige vroegere zeetogten ... 1 Band<text:bookmark-end text:name="__RefHeading___mollverhandeling_over_eenige_vroegere_zeetogten_..._1_band_43"/><text:bookmark-end text:name="mollverhandeling_over_eenige_vroegere_zeetogten_..._1_band"/></text:h>
      <text:list text:style-name="List_20_1" text:continue-numbering="false">
        <text:list-item>
          <text:p text:style-name="List_20_1_Content_First"> <text:span text:style-name="Strong_20_Emphasis">1825</text:span> <text:span text:style-name="Source_20_Text">Gerard Moll</text:span><text:line-break/><text:span text:style-name="Emphasis">Verhandeling over eenige vroegere zeetogten der Nederlanders</text:span><text:line-break/>Amsterdam: Johannes Van Der Hey En Zoon. 220 S. <text:a xlink:type="simple" xlink:href="https://books.google.de/books?id=SexaAAAAQAAJ" text:style-name="Internet_20_link" text:visited-style-name="Visited_20_Internet_20_Link">Online</text:a></text:p>
          <text:list text:style-name="List_20_1">
            <text:list-item>
              <text:p text:style-name="List_20_1_Content"> Eerste hoofdstuk<text:line-break/>Aanleiding tot de vroegste Reizen der Nederlanders</text:p>
            </text:list-item>
            <text:list-item>
              <text:p text:style-name="List_20_1_Content"> 2: Over Jan Huigen van Linschoten</text:p>
            </text:list-item>
            <text:list-item>
              <text:p text:style-name="List_20_1_Content"> 3: Cornelis en Frederik Houtman </text:p>
            </text:list-item>
            <text:list-item>
              <text:p text:style-name="List_20_1_Content"> 4: Petrus Plancius </text:p>
            </text:list-item>
            <text:list-item>
              <text:p text:style-name="List_20_1_Content"> 5: Ontdekkingen en Reizen in het Noorden</text:p>
            </text:list-item>
            <text:list-item>
              <text:p text:style-name="List_20_1_Content"> 6: Reizen naar den Stillen Oceaan </text:p>
            </text:list-item>
            <text:list-item>
              <text:p text:style-name="List_20_1_Content"> 7: Jakob Mahu Simon De Cordes En Se Bald De Weerdt</text:p>
            </text:list-item>
            <text:list-item>
              <text:p text:style-name="List_20_1_Content"> 8: Olivier van Noordt</text:p>
            </text:list-item>
            <text:list-item>
              <text:p text:style-name="List_20_1_Content"> 9: Joris van Spilbergen</text:p>
            </text:list-item>
            <text:list-item>
              <text:p text:style-name="List_20_1_Content"> 10: Jakob Lemaire en Willem Cornelisz Schouten</text:p>
            </text:list-item>
            <text:list-item>
              <text:p text:style-name="List_20_1_Content"> 11: Jacques L. Heremite en Gheen Huygen van Schapenham</text:p>
            </text:list-item>
            <text:list-item>
              <text:p text:style-name="List_20_1_Content"> 12: Jakob Roggeveen</text:p>
            </text:list-item>
            <text:list-item>
              <text:p text:style-name="List_20_1_Content"> 13: Abel Janssen </text:p>
            </text:list-item>
            <text:list-item>
              <text:p text:style-name="List_20_1_Content"> 14: Tasman Marten</text:p>
            </text:list-item>
            <text:list-item>
              <text:p text:style-name="List_20_1_Content_Last"> 15: Gerritsz De Vries</text:p>
            </text:list-item>
          </text:list>
        </text:list-item>
      </text:list>
      <text:p text:style-name="Horizontal_20_Line"/>
      <text:p text:style-name="Text_20_body">F. Muller unter Nr. 1838 S. 213<text:line-break/>
<text:span text:style-name="Emphasis">»With very interesting particulars on the voyages of Linschoten, Houtman, Plancius, Roggeveen etc., mostly from a mathematical and astronomical point of view.«</text:span></text:p>
      <text:h text:style-name="Heading_20_2" text:outline-level="2"><text:bookmark-start text:name="__RefHeading___navarretecoleccion_de_los_viajes_..._5_baende_44"/><text:bookmark-start text:name="navarretecoleccion_de_los_viajes_..._5_baende"/>1825 Navarrete: Colección de los viajes  ... 5 Bände<text:bookmark-end text:name="__RefHeading___navarretecoleccion_de_los_viajes_..._5_baende_44"/><text:bookmark-end text:name="navarretecoleccion_de_los_viajes_..._5_baende"/></text:h>
      <text:list text:style-name="List_20_1" text:continue-numbering="false">
        <text:list-item>
          <text:p text:style-name="List_20_1_Content_First"> <text:span text:style-name="Source_20_Text">Martín Fernández de Navarrete</text:span> 1765-1844<text:line-break/><text:span text:style-name="Emphasis">Colección de los viajes y descubrimientos que hicieron por mar los españoles desde fines del siglo XV</text:span><text:line-break/>con varios documentos inéditos concernientes a la historia de la marina castellana y de los establecimientos españoles en Indias. 5 Bände. Madrid 1825−1837; 1858−1859. <text:a xlink:type="simple" xlink:href="http://bdh-rd.bne.es/viewer.vm?id=0000052618&amp;page=1" text:style-name="Internet_20_link" text:visited-style-name="Visited_20_Internet_20_Link">Online</text:a></text:p>
          <text:list text:style-name="List_20_1">
            <text:list-item>
              <text:p text:style-name="List_20_1_Content"> 1: Viages de Colon: Almirante de Castilla (CLI, [2], 455 p., [2] h. de mapas pleg.)</text:p>
              <text:list text:style-name="List_20_1">
                <text:list-item>
                  <text:p text:style-name="List_20_1_Content"> III–XXIII: Prolog </text:p>
                </text:list-item>
              </text:list>
            </text:list-item>
            <text:list-item>
              <text:p text:style-name="List_20_1_Content"> 2: Documentos de Colon y de las primeras poblaciones (455 p.)</text:p>
            </text:list-item>
            <text:list-item>
              <text:p text:style-name="List_20_1_Content"> 3: Viages menores y los de Vespucio ; Poblaciones en el Darien, suplemento al tomo II (XV, 642 p., [1] h. pleg.)</text:p>
            </text:list-item>
            <text:list-item>
              <text:p text:style-name="List_20_1_Content"> 4: Expediciones al Maluco. Viage de Magallanes y de Elcano (XC, [1] h. de grab., 416 p.)</text:p>
            </text:list-item>
            <text:list-item>
              <text:p text:style-name="List_20_1_Content"> 5: Expediciones al Maluco. Viages de Loaisa y de Saavedra (501 p.)</text:p>
            </text:list-item>
          </text:list>
        </text:list-item>
        <text:list-item>
          <text:p text:style-name="List_20_1_Content"> 2. A. 1837−1880 <text:a xlink:type="simple" xlink:href="http://hdl.handle.net/10347/13898" text:style-name="Internet_20_link" text:visited-style-name="Visited_20_Internet_20_Link">Online</text:a></text:p>
          <text:list text:style-name="List_20_1">
            <text:list-item>
              <text:p text:style-name="List_20_1_Content"> 1853 1: Viajes de Colón ; Almirantazgo de Castilla.</text:p>
            </text:list-item>
            <text:list-item>
              <text:p text:style-name="List_20_1_Content"> 1859 2: Documentos de Colón y de las primeras poblaciones.</text:p>
            </text:list-item>
            <text:list-item>
              <text:p text:style-name="List_20_1_Content"> 1880 3: Viajes menores y los de Vespucio ; Poblaciones en el Darien<text:line-break/>Suplemento al T. 2.</text:p>
            </text:list-item>
            <text:list-item>
              <text:p text:style-name="List_20_1_Content"> 1837 4: Expediciones al Maluco ; Viaje de Magallanes y de Elcano.</text:p>
            </text:list-item>
            <text:list-item>
              <text:p text:style-name="List_20_1_Content_Last"> 1837 5: Expediciones al Maluco ; Viajes de Loaisa y Saavedra. </text:p>
            </text:list-item>
          </text:list>
        </text:list-item>
      </text:list>
      <text:p text:style-name="Horizontal_20_Line"/>
      <text:p text:style-name="Text_20_body">Karl W. Hiersemann: Katalog … Nr. 90, S.13:<text:line-break/>»One of the most important collections of documents concerning early voyages of discovery to America and the Moluccas. Contains:«</text:p>
      <text:list text:style-name="List_20_1" text:continue-numbering="false">
        <text:list-item>
          <text:p text:style-name="List_20_1_Content_First"> I—II. Voyages of Columbus and the first settlements in America. </text:p>
        </text:list-item>
        <text:list-item>
          <text:p text:style-name="List_20_1_Content"> III. Lesser voyages to America (Pinzon, Ponce de Leon, Garey etc.), settlements in Darien, voyages of Vespucci. </text:p>
        </text:list-item>
        <text:list-item>
          <text:p text:style-name="List_20_1_Content"> IV. Magellan. </text:p>
        </text:list-item>
        <text:list-item>
          <text:p text:style-name="List_20_1_Content_Last"> V. Voyages of Loaisa and de Saavedra</text:p>
        </text:list-item>
      </text:list>
      <text:h text:style-name="Heading_20_2" text:outline-level="2"><text:bookmark-start text:name="__RefHeading___fischertaschenbibliothek_der_neuesten_..._6_baende_45"/><text:bookmark-start text:name="fischertaschenbibliothek_der_neuesten_..._6_baende"/>1826 Fischer: Taschenbibliothek der neuesten ... 6 Bände<text:bookmark-end text:name="__RefHeading___fischertaschenbibliothek_der_neuesten_..._6_baende_45"/><text:bookmark-end text:name="fischertaschenbibliothek_der_neuesten_..._6_baende"/></text:h>
      <text:p text:style-name="Text_20_body">→ 1801 Fischer<text:line-break/>
→ 1830 Meyer</text:p>
      <text:list text:style-name="List_20_1" text:continue-numbering="false">
        <text:list-item>
          <text:p text:style-name="LastListParagraph_List_20_1_Content_First"> <text:span text:style-name="Strong_20_Emphasis">1826−1828</text:span> <text:span text:style-name="Source_20_Text">Christian August Fischer</text:span> 1771−1829<text:line-break/><text:span text:style-name="Emphasis">Taschenbibliothek der neuesten unterhaltendsten Reisebeschreibungen.</text:span><text:line-break/>Nach ausländischen Originalien bearbeitet, Bände 1-6 Frankfurt a. M. 1826-28.</text:p>
        </text:list-item>
      </text:list>
      <text:h text:style-name="Heading_20_2" text:outline-level="2"><text:bookmark-start text:name="__RefHeading___jaecktaschenbibliothek_der_wichtigsten_..._87_baende_46"/><text:bookmark-start text:name="jaecktaschenbibliothek_der_wichtigsten_..._87_baende"/>1827 Jäck: Taschenbibliothek der wichtigsten ... 87 Bände<text:bookmark-end text:name="__RefHeading___jaecktaschenbibliothek_der_wichtigsten_..._87_baende_46"/><text:bookmark-end text:name="jaecktaschenbibliothek_der_wichtigsten_..._87_baende"/></text:h>
      <text:list text:style-name="List_20_1" text:continue-numbering="false">
        <text:list-item>
          <text:p text:style-name="List_20_1_Content_First"> <text:span text:style-name="Strong_20_Emphasis">1827−1835</text:span> <text:span text:style-name="Source_20_Text">Joachim Heinrich Jäck</text:span> 1777-1847<text:line-break/><text:span text:style-name="Emphasis">Taschenbibliothek der wichtigsten und interessantesten See- und Landreisen: von der Erfindung der Buchdruckerkunst bis auf unsere Zeiten.</text:span><text:line-break/>87 Bändchen Nürnberg: Haubenstricker und von Ebner; mit 24 Landkarten und Plänen, Portrait und 60 Kupferstichen</text:p>
          <text:list text:style-name="List_20_1">
            <text:list-item>
              <text:p text:style-name="List_20_1_Content"> 1 Reisen durch Aegypten, 9 Bände</text:p>
            </text:list-item>
            <text:list-item>
              <text:p text:style-name="List_20_1_Content"> 2 Reisen durch die Türkei 12 Bde </text:p>
            </text:list-item>
            <text:list-item>
              <text:p text:style-name="List_20_1_Content"> 3 Reisen durch Griechenland 9 Bde </text:p>
            </text:list-item>
            <text:list-item>
              <text:p text:style-name="List_20_1_Content"> 4 Reisen durch Palästina 6 Bde </text:p>
            </text:list-item>
            <text:list-item>
              <text:p text:style-name="List_20_1_Content"> 5 Reisen durch Persien 9 Bde </text:p>
            </text:list-item>
            <text:list-item>
              <text:p text:style-name="List_20_1_Content"> 6 Reisen um die Welt 15 Bde </text:p>
            </text:list-item>
            <text:list-item>
              <text:p text:style-name="List_20_1_Content"> 7 Reisen durch Siebenbürgen 4 Bd </text:p>
            </text:list-item>
            <text:list-item>
              <text:p text:style-name="List_20_1_Content"> 8 Reisen in Indien 6 Bde </text:p>
            </text:list-item>
            <text:list-item>
              <text:p text:style-name="List_20_1_Content"> 9 Reisen in China 6 Bde </text:p>
            </text:list-item>
            <text:list-item>
              <text:p text:style-name="List_20_1_Content"> 10 Reisen durch Afrika 9 Bde</text:p>
            </text:list-item>
            <text:list-item>
              <text:p text:style-name="List_20_1_Content_Last"> 86 und 87 = Neue Folge 1 und 2: Spanien und Portugal</text:p>
            </text:list-item>
          </text:list>
        </text:list-item>
      </text:list>
      <text:h text:style-name="Heading_20_2" text:outline-level="2"><text:bookmark-start text:name="__RefHeading___hoernerbibliothek_der_vorzueglichsten_..._2_baende_47"/><text:bookmark-start text:name="hoernerbibliothek_der_vorzueglichsten_..._2_baende"/>1828 Hörner: Bibliothek der vorzüglichsten  ... 2 Bände<text:bookmark-end text:name="__RefHeading___hoernerbibliothek_der_vorzueglichsten_..._2_baende_47"/><text:bookmark-end text:name="hoernerbibliothek_der_vorzueglichsten_..._2_baende"/></text:h>
      <text:list text:style-name="List_20_1" text:continue-numbering="false">
        <text:list-item>
          <text:p text:style-name="List_20_1_Content_First"> <text:span text:style-name="Strong_20_Emphasis">1828−1829</text:span> <text:span text:style-name="Source_20_Text">Johann Caspar Hörner</text:span> 1774−1834<text:line-break/><text:span text:style-name="Emphasis">Bibliothek der vorzüglichsten und neuesten Reisebeschreibungen über alle Theile der Welt in systematischer Ordnung mit Charten</text:span><text:line-break/>In Verbindung mit mehreren Mitarbeitern besorgt und herausgegeben von J. Hörner. Hildburghausen: Kesselring. Band 1 und 2. <text:a xlink:type="simple" xlink:href="https://hdl.handle.net/2027/chi.098474706" text:style-name="Internet_20_link" text:visited-style-name="Visited_20_Internet_20_Link">Online</text:a></text:p>
          <text:list text:style-name="List_20_1">
            <text:list-item>
              <text:p text:style-name="List_20_1_Content"> 1828 1: VIII, 364 S. (in 7 Lieferungen)<text:line-break/><text:span text:style-name="Source_20_Text">Ivan Ḟ. Kruzenštern </text:span><text:line-break/><text:span text:style-name="Emphasis">A.J. von Krusentern's Reise um die Welt in den Jahren 1803-1806.</text:span>  </text:p>
              <text:list text:style-name="List_20_1">
                <text:list-item>
                  <text:p text:style-name="List_20_1_Content"> Vorrede V–VIII</text:p>
                </text:list-item>
              </text:list>
            </text:list-item>
            <text:list-item>
              <text:p text:style-name="List_20_1_Content_Last"> 1828-1829 2: 506 S.<text:line-break/><text:span text:style-name="Source_20_Text">Alexander von Humboldt</text:span>, <text:span text:style-name="Source_20_Text">Aimé Bonpland </text:span><text:line-break/><text:span text:style-name="Emphasis">Reise in die Aequinoctial-Gegenden des neuen Continents in den Jahren 1799, 1800, 1801, 1802, 1803 und 1804.</text:span></text:p>
            </text:list-item>
          </text:list>
        </text:list-item>
      </text:list>
      <text:h text:style-name="Heading_20_2" text:outline-level="2"><text:bookmark-start text:name="__RefHeading___das_ausland_..._66_baende_48"/><text:bookmark-start text:name="das_ausland_..._66_baende"/>1828 Das Ausland ... 66 Bände<text:bookmark-end text:name="__RefHeading___das_ausland_..._66_baende_48"/><text:bookmark-end text:name="das_ausland_..._66_baende"/></text:h>
      <text:p text:style-name="Text_20_body">Nebentitel:<text:line-break/>
anfangs: <text:span text:style-name="Emphasis">ein Tagblatt für Kunde des geistigen und sittlichen Lebens der Völker mit besonderer Rücksicht auf verwandte Erscheinungen in Deutschland</text:span><text:line-break/>
teils: ein Tagblatt für Kunde des geistigen und sittlichen Lebens der Völker<text:line-break/>
1894 Aufgegangen in: → 1862 <text:span text:style-name="Emphasis">Globus</text:span> <text:line-break/>
→ 1894 <text:span text:style-name="Emphasis">Das neue Ausland</text:span></text:p>
      <text:list text:style-name="List_20_1" text:continue-numbering="false">
        <text:list-item>
          <text:p text:style-name="LastListParagraph_List_20_1_Content_First"> <text:span text:style-name="Strong_20_Emphasis">1.1828−66.1893</text:span> <text:span text:style-name="Emphasis">Das Ausland : Wochenschrift für Erd- und Völkerkunde</text:span><text:line-break/>Stuttgart ; München ; Augsburg ; Tübingen : Cotta </text:p>
        </text:list-item>
      </text:list>
      <text:h text:style-name="Heading_20_2" text:outline-level="2"><text:bookmark-start text:name="__RefHeading___bennetvan_wijkverhandeling_over_de_nederlandsche_ontdekkingen_..._1_band_49"/><text:bookmark-start text:name="bennetvan_wijkverhandeling_over_de_nederlandsche_ontdekkingen_..._1_band"/>1827 Bennet/van Wijk: Verhandeling over de nederlandsche ontdekkingen ... 1 Band<text:bookmark-end text:name="__RefHeading___bennetvan_wijkverhandeling_over_de_nederlandsche_ontdekkingen_..._1_band_49"/><text:bookmark-end text:name="bennetvan_wijkverhandeling_over_de_nederlandsche_ontdekkingen_..._1_band"/></text:h>
      <text:list text:style-name="List_20_1" text:continue-numbering="false">
        <text:list-item>
          <text:p text:style-name="LastListParagraph_List_20_1_Content_First"> <text:span text:style-name="Strong_20_Emphasis">1827</text:span> <text:span text:style-name="Source_20_Text">Roelof Gabriel Bennet</text:span>, <text:span text:style-name="Source_20_Text">Jacob van Wijk</text:span><text:line-break/><text:span text:style-name="Emphasis">Verhandeling over de nederlandsche ontdekkingen in Amerika, Australië, de Indiën en de Poollanden, en de namen, welke weleer aan dezelve door Nederlanders zijn gegeven,</text:span><text:line-break/>door R. G. Bennet en J. van Wijk, Roeldz. iutgegeven door het Provinciaal Utrechtsche Genootschap<text:line-break/>[2], 6, 215, [1] S., [8] Tafeln. bij Johannes Altheer, drukker van het Provinciaal Utrechtsche Genootschap, Te Utrecht, 1827</text:p>
        </text:list-item>
      </text:list>
      <text:h text:style-name="Heading_20_2" text:outline-level="2"><text:bookmark-start text:name="__RefHeading___bennetvan_wijkzeereizen_..._5_baende_50"/><text:bookmark-start text:name="bennetvan_wijkzeereizen_..._5_baende"/>1828 Bennet/van Wijk: Zeereizen ... 5 Bände<text:bookmark-end text:name="__RefHeading___bennetvan_wijkzeereizen_..._5_baende_50"/><text:bookmark-end text:name="bennetvan_wijkzeereizen_..._5_baende"/></text:h>
      <text:list text:style-name="List_20_1" text:continue-numbering="false">
        <text:list-item>
          <text:p text:style-name="LastListParagraph_List_20_1_Content_First"> <text:span text:style-name="Strong_20_Emphasis">1828−1830</text:span> <text:span text:style-name="Source_20_Text">Roelof Gabriel Bennet</text:span>, <text:span text:style-name="Source_20_Text">Jacob van Wijk</text:span><text:line-break/><text:span text:style-name="Emphasis">Nederlandsche Zeereizen: In het laatst der zestiende, zeventiende en het Begin der achtiende Eeuw</text:span><text:line-break/>Naar de oorspronkelijke Journalen of gelijktijdige berigten, op nieuw uitgegeven en met anteekeningen … vermeerderd. Deel 1-5. Dordrecht: de Vos. <text:a xlink:type="simple" xlink:href="https://books.google.de/books?id=WURSAAAAcAAJ" text:style-name="Internet_20_link" text:visited-style-name="Visited_20_Internet_20_Link">Online</text:a></text:p>
        </text:list-item>
      </text:list>
      <text:h text:style-name="Heading_20_2" text:outline-level="2"><text:bookmark-start text:name="__RefHeading___meyertaschenbibliothek_der_neuesten_..._4_baende_51"/><text:bookmark-start text:name="meyertaschenbibliothek_der_neuesten_..._4_baende"/>1830 Meyer: Taschenbibliothek der neuesten ... 4 Bände<text:bookmark-end text:name="__RefHeading___meyertaschenbibliothek_der_neuesten_..._4_baende_51"/><text:bookmark-end text:name="meyertaschenbibliothek_der_neuesten_..._4_baende"/></text:h>
      <text:p text:style-name="Text_20_body">→ 1826 Fischer: Taschenbibliothek der neuesten … (Vorgänger)</text:p>
      <text:list text:style-name="List_20_1" text:continue-numbering="false">
        <text:list-item>
          <text:p text:style-name="LastListParagraph_List_20_1_Content_First"> <text:span text:style-name="Strong_20_Emphasis">1830−1831</text:span> <text:span text:style-name="Source_20_Text">Ph. A. G. von Meyer</text:span><text:line-break/><text:span text:style-name="Emphasis">Taschenbibliothek der neuesten Reisen und Länder-Entdeckungen.</text:span><text:line-break/>Nach auslandischen Quellen und mit Originalbeitragen bearbeitet von Ph. A. G. von Meyer. Band IV−VII. Frankfurt a. M.</text:p>
        </text:list-item>
      </text:list>
      <text:h text:style-name="Heading_20_2" text:outline-level="2"><text:bookmark-start text:name="__RefHeading___johnstonelives_and_voyages_..._1_band_52"/><text:bookmark-start text:name="johnstonelives_and_voyages_..._1_band"/>1831 Johnstone: Lives and voyages ... 1 Band<text:bookmark-end text:name="__RefHeading___johnstonelives_and_voyages_..._1_band_52"/><text:bookmark-end text:name="johnstonelives_and_voyages_..._1_band"/></text:h>
      <text:list text:style-name="List_20_1" text:continue-numbering="false">
        <text:list-item>
          <text:p text:style-name="LastListParagraph_List_20_1_Content_First"> <text:span text:style-name="Strong_20_Emphasis">1831</text:span> <text:span text:style-name="Source_20_Text">Johnstone, C. I.</text:span> (Christian Isobel), 1781-1857<text:line-break/><text:span text:style-name="Emphasis">Lives and voyages of Drake, Cavendish and Dampier including an introductory view of the earlier discoveries in the South Sea and the history of the Buccaneers</text:span><text:line-break/>London 1831: Simpkin. 2.A.: 461 S. Edinburgh 1832: Oliver &amp; Boyd. … New York 1864: Harper. <text:a xlink:type="simple" xlink:href="https://name.umdl.umich.edu/BAA9233.0001.001" text:style-name="Internet_20_link" text:visited-style-name="Visited_20_Internet_20_Link">Online</text:a><text:line-break/>Sir Francis Drake, 1540?-1596; Thomas Cavendish, 1560-1592; William Dampier, 1652-1715</text:p>
        </text:list-item>
      </text:list>
      <text:h text:style-name="Heading_20_2" text:outline-level="2"><text:bookmark-start text:name="__RefHeading___journal_of_the_royal_..._50_baende_53"/><text:bookmark-start text:name="journal_of_the_royal_..._50_baende"/>1831 Journal of the Royal ... 50 Bände<text:bookmark-end text:name="__RefHeading___journal_of_the_royal_..._50_baende_53"/><text:bookmark-end text:name="journal_of_the_royal_..._50_baende"/></text:h>
      <text:p text:style-name="Text_20_body">= ab Band 23: <text:span text:style-name="Emphasis">The Journal of the Royal Geographical Society</text:span><text:line-break/>
ab 1881 verschmolzen mit → 1855 <text:span text:style-name="Emphasis">Proceedings of the Royal Geographical Society and Monthly Record of Geography.</text:span></text:p>
      <text:list text:style-name="List_20_1" text:continue-numbering="false">
        <text:list-item>
          <text:p text:style-name="LastListParagraph_List_20_1_Content_First"> <text:span text:style-name="Strong_20_Emphasis">1831—80</text:span><text:line-break/><text:span text:style-name="Emphasis">Journal of the Royal Geographical Society of London</text:span><text:line-break/>50 Bände <text:a xlink:type="simple" xlink:href="https://www.jstor.org/journal/jroyageogsocilon" text:style-name="Internet_20_link" text:visited-style-name="Visited_20_Internet_20_Link">Online</text:a> (mit General Index to the Fifth Ten Volumes of the Journal of the Royal Geographical Society 1880)</text:p>
        </text:list-item>
      </text:list>
      <text:h text:style-name="Heading_20_2" text:outline-level="2"><text:bookmark-start text:name="__RefHeading___budberggallerie_..._von_russen_..._1_band_54"/><text:bookmark-start text:name="budberggallerie_..._von_russen_..._1_band"/>1832 Budberg: Gallerie ... von Russen ... 1 Band<text:bookmark-end text:name="__RefHeading___budberggallerie_..._von_russen_..._1_band_54"/><text:bookmark-end text:name="budberggallerie_..._von_russen_..._1_band"/></text:h>
      <text:list text:style-name="List_20_1" text:continue-numbering="false">
        <text:list-item>
          <text:p text:style-name="List_20_1_Content_First"> <text:span text:style-name="Strong_20_Emphasis">1832</text:span> <text:span text:style-name="Source_20_Text">Budberg, Leonhard Georg von</text:span><text:line-break/><text:span text:style-name="Emphasis">Gallerie der neuesten Reisen, von Russen durch Rußland und fremde Länder unternommen</text:span><text:line-break/>in fortgehenden Lieferungen dargestellt.<text:line-break/>285 S. Zerbst : Kummer [mne]</text:p>
          <text:list text:style-name="List_20_1">
            <text:list-item>
              <text:p text:style-name="List_20_1_Content_Last"> 1: Reisen eines Russen durch Weiß-, Klein- und Neu-Rußland, durch die Donsche und Tschernomorskische Kosaken-Provinz, den Kaukasus und Georgien, unternommen im Jahre 1827</text:p>
            </text:list-item>
          </text:list>
        </text:list-item>
      </text:list>
      <text:p text:style-name="Text_20_body">Aus dem Vorwort: … S. VII: 
»Werden sich diese Skizzen, wie ich hoffe, einer beifälligen Aufnahme im deutschen Püblikum zu gewärtigen haben, so werde ich ähnliche schriftstellerische Versuche fortsetzen und in fortgehenden Lieferungen, von denen gegenwärtige als die erste anzusehn ist, eine Gallerie der neuesten Reisen, welche Russen theils durch die Gebietstheile ihres eignen grosen Kaiserstaats, theils durch fremde Länder unternehmen, ins Deutsche übertragend herausgegeben. Die russische Litteratur, vorzüglich ihr periodischer Theil, ist im Verlauf des lesten Decenniums mit einer Menge reisebeschreibender Werke und Beiträge bereichert worden, deren Verfasser theils in Aufträgen der Regierung, theils vom eignen wissenschaftlichen Forschungs-Drange getrieben, nicht nur Reisen durch die verschiedenen den collossalen Kaiserstaat formirenden Provinzen, sondern auch selbst durch fremde Staaten unternahmen. Viele derselben enthalten schätzenswerthe Beiträge für die allgemeine Völkerkunde und kamen bis jetzt gar nicht, oder doch nur fragmentweise und in abgerissenen Skizzen zur Kunde des Auslandes. Diese reiche, bis jetzt noch von Niemandem vollständig und beharrlich benutzte Fundgrube für meine Gallerie der neuesten Reisen benutzend, werde ich bemüht seyn, in ihr nur das Vorzüg- </text:p>
      <text:p text:style-name="Text_20_body">[VIII] 
lichste und Gehaltvollste aufzunehmen. Meine Entlehnungen werden möglichst frei, mit Uebergehung alles Trivialen, alles Localen und fürs Ausland Uninteressanten, dargestellt werden: jedoch wird jede Lieferung ein für sich bestehendes, vollständiges Gemälde ausfüllen. Jeder Lieferung werden endlich einige Kupfer- oder Steindrücke, Ansichten von den beschriebenen Landstrichen und Volkstrachten darstellend, beigefügt werden.</text:p>
      <text:p text:style-name="Text_20_body">Geschrieben zu st. Petersburg im März 1832.<text:line-break/>
Der Ueberseher </text:p>
      <text:h text:style-name="Heading_20_2" text:outline-level="2"><text:bookmark-start text:name="__RefHeading___estancelinrecherches_sur_les_voyages_..._1_2_baende_55"/><text:bookmark-start text:name="estancelinrecherches_sur_les_voyages_..._1_2_baende"/>1832 Estancelin: Recherches sur les Voyages ... 1+2 Bände<text:bookmark-end text:name="__RefHeading___estancelinrecherches_sur_les_voyages_..._1_2_baende_55"/><text:bookmark-end text:name="estancelinrecherches_sur_les_voyages_..._1_2_baende"/></text:h>
      <text:list text:style-name="List_20_1" text:continue-numbering="false">
        <text:list-item>
          <text:p text:style-name="List_20_1_Content_First"> <text:span text:style-name="Strong_20_Emphasis">1832</text:span> <text:span text:style-name="Source_20_Text">Estancelin, Louis</text:span>, 1777-1858<text:line-break/><text:span text:style-name="Emphasis">Recherches sur les Voyages et Découvertes des navigateurs Normands en Afrique dans les Indes Orientales et en Amérique.</text:span> [2] Bl., XII, 361, [1] S., [1] Bl. Paris 1832: A. Pinard et Delaunay. <text:a xlink:type="simple" xlink:href="https://gallica.bnf.fr/ark:/12148/bpt6k104081d" text:style-name="Internet_20_link" text:visited-style-name="Visited_20_Internet_20_Link">Online</text:a>:</text:p>
          <text:list text:style-name="List_20_1">
            <text:list-item>
              <text:p text:style-name="List_20_1_Content"> Voyages des navigateurs normands</text:p>
            </text:list-item>
            <text:list-item>
              <text:p text:style-name="List_20_1_Content"> De la marine des établissemens coloniaux du commerce</text:p>
            </text:list-item>
            <text:list-item>
              <text:p text:style-name="List_20_1_Content"> Appendice: </text:p>
            </text:list-item>
            <text:list-item>
              <text:p text:style-name="List_20_1_Content"> I. Relation des côtes d'Afrique, du père Labbat. </text:p>
            </text:list-item>
            <text:list-item>
              <text:p text:style-name="List_20_1_Content"> II. Relation des côtes d'Afrique, de De Bellefond. </text:p>
            </text:list-item>
            <text:list-item>
              <text:p text:style-name="List_20_1_Content"> III. Sur les îles Canaries. </text:p>
            </text:list-item>
            <text:list-item>
              <text:p text:style-name="List_20_1_Content"> IV. Découverte de l'Australie. </text:p>
            </text:list-item>
            <text:list-item>
              <text:p text:style-name="List_20_1_Content"> V. Voyage des Dieppois à Sumatra</text:p>
              <text:list text:style-name="List_20_1">
                <text:list-item>
                  <text:p text:style-name="List_20_1_Content"> Navigazioni d'un gran capitano</text:p>
                </text:list-item>
                <text:list-item>
                  <text:p text:style-name="List_20_1_Content"> Voyage d'un capitaine dieppois. Journal du voyage de Jean Parmentier, de Dieppe, à l'île de Sumatra, en 1529</text:p>
                </text:list-item>
                <text:list-item>
                  <text:p text:style-name="List_20_1_Content"> Note sur l'île de la Trinitad</text:p>
                </text:list-item>
              </text:list>
            </text:list-item>
            <text:list-item>
              <text:p text:style-name="List_20_1_Content"> VI. Colonie du Canada</text:p>
            </text:list-item>
            <text:list-item>
              <text:p text:style-name="List_20_1_Content"> VII. Expédition du capitaine Cousin</text:p>
            </text:list-item>
          </text:list>
        </text:list-item>
        <text:list-item>
          <text:p text:style-name="List_20_1_Content_Last"> <text:span text:style-name="Strong_20_Emphasis">1849</text:span>  <text:span text:style-name="Source_20_Text">Estancelin, Louis</text:span>, 1777-1858<text:line-break/><text:span text:style-name="Emphasis">Etudes sur l’Etat actuel de la Marine et des Colonies Françaises</text:span><text:line-break/>Paris 1849 2 Bände.</text:p>
        </text:list-item>
      </text:list>
      <text:h text:style-name="Heading_20_2" text:outline-level="2"><text:bookmark-start text:name="__RefHeading___montemontbibliotheeque_universelle_..._46_baende_56"/><text:bookmark-start text:name="montemontbibliotheeque_universelle_..._46_baende"/>1833 Montémont: Bibliotheèque universelle ... 46 Bände<text:bookmark-end text:name="__RefHeading___montemontbibliotheeque_universelle_..._46_baende_56"/><text:bookmark-end text:name="montemontbibliotheeque_universelle_..._46_baende"/></text:h>
      <text:p text:style-name="Text_20_body">auch: <text:span text:style-name="Emphasis">Histoire universelle des voyages effectués par mer et par terre dans les cinq parties du monde, sur les divers points du globe, contenant la description des moeurs, coutumes, gouvernements, cultes, sciences et arts, industrie et commerce, productions naturelles et autres, Revus et Traduits</text:span></text:p>
      <text:list text:style-name="List_20_1" text:continue-numbering="false">
        <text:list-item>
          <text:p text:style-name="List_20_1_Content_First"> <text:span text:style-name="Strong_20_Emphasis">1833</text:span> <text:span text:style-name="Source_20_Text">Albert Montémont</text:span> 1788-1861<text:line-break/><text:span text:style-name="Emphasis">Bibliotheèque universelle des voyages effectués par mer ou par terre dans les diverses parties du monde, depuis les premières découvertes jusqu'à nos jours</text:span><text:line-break/>contenant la description de moeurs, coutumes … revus ou traduits par M. Albert-Montémont<text:line-break/>Paris M DCCC XXXIII.: Armand-Aubrée, Éditeur, Rue Taranne, Nº 14<text:line-break/>→ <text:a xlink:type="simple" xlink:href="https://xn--ldtke-kva.org/doku.php/wiki/reisesammlungen" text:style-name="Internet_20_link" text:visited-style-name="Visited_20_Internet_20_Link">Zeitleiste Reisesammlungen</text:a></text:p>
        </text:list-item>
        <text:list-item>
          <text:p text:style-name="List_20_1_Content"> 1-21: Voyages autour du monde</text:p>
        </text:list-item>
        <text:list-item>
          <text:p text:style-name="List_20_1_Content"> 22-30: Voyages en Afrique</text:p>
        </text:list-item>
        <text:list-item>
          <text:p text:style-name="List_20_1_Content"> 31-37: Voyages en Asie</text:p>
        </text:list-item>
        <text:list-item>
          <text:p text:style-name="List_20_1_Content"> 38-42: Voyages en Amérique</text:p>
        </text:list-item>
        <text:list-item>
          <text:p text:style-name="List_20_1_Content"> 43: Voyages en Océanie</text:p>
        </text:list-item>
        <text:list-item>
          <text:p text:style-name="List_20_1_Content"> 44-46: Voyages en Europe.</text:p>
          <text:list text:style-name="List_20_1">
            <text:list-item>
              <text:p text:style-name="List_20_1_Content_Last"> 46, 301-487: „Table générale analytique et raisonnée …“ rédigée par Louis de Maslatrie, erschien auch als: Histoire universelle des voyages</text:p>
            </text:list-item>
          </text:list>
        </text:list-item>
      </text:list>
      <text:list text:style-name="List_20_1" text:continue-numbering="false">
        <text:list-item>
          <text:p text:style-name="List_20_1_Content_First"> 1833  1: 460 S. <text:a xlink:type="simple" xlink:href="https://mdz-nbn-resolving.de/details:bsb10702299" text:style-name="Internet_20_link" text:visited-style-name="Visited_20_Internet_20_Link">Online</text:a></text:p>
          <text:list text:style-name="List_20_1">
            <text:list-item>
              <text:p text:style-name="List_20_1_Content"> <text:a xlink:type="simple" xlink:href="https://xn--ldtke-kva.org/doku.php/wiki/1833_vorwort_montemont_bibliotheeque" text:style-name="Internet_20_link" text:visited-style-name="Visited_20_Internet_20_Link">Introduction</text:a></text:p>
            </text:list-item>
            <text:list-item>
              <text:p text:style-name="List_20_1_Content"> 1 Livre premier. préliminaire.</text:p>
            </text:list-item>
            <text:list-item>
              <text:p text:style-name="List_20_1_Content"> Chapitre 1er:<text:line-break/>premières découvertes ou conquêtes des portugais en afrique et dans l'inde, vers la fin du quinzième siècle et au commencement du seizième.</text:p>
            </text:list-item>
            <text:list-item>
              <text:p text:style-name="List_20_1_Content"> Chapitre ii:<text:line-break/>premiers voyages autour du monde exécutés pendant les seizième et dix-septième siècles.</text:p>
            </text:list-item>
            <text:list-item>
              <text:p text:style-name="List_20_1_Content"> <text:span text:style-name="Strong_20_Emphasis">Seizième siècle</text:span>.</text:p>
            </text:list-item>
            <text:list-item>
              <text:p text:style-name="List_20_1_Content"> Gonneville (1503). </text:p>
            </text:list-item>
            <text:list-item>
              <text:p text:style-name="List_20_1_Content"> Magellan (1519). </text:p>
            </text:list-item>
            <text:list-item>
              <text:p text:style-name="List_20_1_Content"> Carjaval et Ladrilleros (1524). </text:p>
            </text:list-item>
            <text:list-item>
              <text:p text:style-name="List_20_1_Content"> Garcie de Loaise et Alphonse Salazar (1525). </text:p>
            </text:list-item>
            <text:list-item>
              <text:p text:style-name="List_20_1_Content"> Alvar de Saavedra (1528). </text:p>
            </text:list-item>
            <text:list-item>
              <text:p text:style-name="List_20_1_Content"> Hurtado et Grijalva (1533). </text:p>
            </text:list-item>
            <text:list-item>
              <text:p text:style-name="List_20_1_Content"> Gaëtan et de la Torre (1542). </text:p>
            </text:list-item>
            <text:list-item>
              <text:p text:style-name="List_20_1_Content"> Mendoce et Mindana (1567). </text:p>
            </text:list-item>
            <text:list-item>
              <text:p text:style-name="List_20_1_Content"> François Drake (1577). </text:p>
            </text:list-item>
            <text:list-item>
              <text:p text:style-name="List_20_1_Content"> Thomas Candish (1586). </text:p>
            </text:list-item>
            <text:list-item>
              <text:p text:style-name="List_20_1_Content"> Alvar de Mindana (1595). </text:p>
            </text:list-item>
            <text:list-item>
              <text:p text:style-name="List_20_1_Content"> De Cordes et Sebald de Wert (1598). </text:p>
            </text:list-item>
            <text:list-item>
              <text:p text:style-name="List_20_1_Content"> Olivier de Noort (1598). </text:p>
            </text:list-item>
            <text:list-item>
              <text:p text:style-name="List_20_1_Content"> <text:span text:style-name="Strong_20_Emphasis">Dix-septième siècle</text:span>. </text:p>
            </text:list-item>
            <text:list-item>
              <text:p text:style-name="List_20_1_Content"> Quiros (1606). </text:p>
            </text:list-item>
            <text:list-item>
              <text:p text:style-name="List_20_1_Content"> Spilberg (1614 </text:p>
            </text:list-item>
            <text:list-item>
              <text:p text:style-name="List_20_1_Content"> Le Maire et Schouten (1615-18). </text:p>
            </text:list-item>
            <text:list-item>
              <text:p text:style-name="List_20_1_Content"> Jacques Lhermite (1624). </text:p>
            </text:list-item>
            <text:list-item>
              <text:p text:style-name="List_20_1_Content"> Abel Tasman (1642). </text:p>
            </text:list-item>
            <text:list-item>
              <text:p text:style-name="List_20_1_Content"> Cowley (1683). </text:p>
            </text:list-item>
            <text:list-item>
              <text:p text:style-name="List_20_1_Content"> Dampier (1684-1699).  </text:p>
            </text:list-item>
          </text:list>
        </text:list-item>
        <text:list-item>
          <text:p text:style-name="List_20_1_Content"> 1833  2: 456 S.</text:p>
        </text:list-item>
        <text:list-item>
          <text:p text:style-name="List_20_1_Content"> 1833  3: 459 S.</text:p>
        </text:list-item>
        <text:list-item>
          <text:p text:style-name="List_20_1_Content"> 1833  4: 448 S.</text:p>
        </text:list-item>
        <text:list-item>
          <text:p text:style-name="List_20_1_Content"> 1833  5: 431 S.</text:p>
        </text:list-item>
        <text:list-item>
          <text:p text:style-name="List_20_1_Content"> 1833  6: 443 S.</text:p>
        </text:list-item>
        <text:list-item>
          <text:p text:style-name="List_20_1_Content"> 1833  7: 460 S.</text:p>
        </text:list-item>
        <text:list-item>
          <text:p text:style-name="List_20_1_Content"> 1833  8: 459 S.</text:p>
        </text:list-item>
        <text:list-item>
          <text:p text:style-name="List_20_1_Content"> 1833  9: 471 S.</text:p>
        </text:list-item>
        <text:list-item>
          <text:p text:style-name="List_20_1_Content"> 1833 10: 459 S.</text:p>
        </text:list-item>
        <text:list-item>
          <text:p text:style-name="List_20_1_Content"> … weitere Bände unter obigem Link</text:p>
        </text:list-item>
        <text:list-item>
          <text:p text:style-name="List_20_1_Content_Last"> 1835 41: 428 S.</text:p>
        </text:list-item>
      </text:list>
      <text:h text:style-name="Heading_20_2" text:outline-level="2"><text:bookmark-start text:name="__RefHeading___hoffmannjahrbuch_der_reisen_..._1_band_57"/><text:bookmark-start text:name="hoffmannjahrbuch_der_reisen_..._1_band"/>1833 Hoffmann: Jahrbuch der Reisen ... 1 Band<text:bookmark-end text:name="__RefHeading___hoffmannjahrbuch_der_reisen_..._1_band_57"/><text:bookmark-end text:name="hoffmannjahrbuch_der_reisen_..._1_band"/></text:h>
      <text:list text:style-name="List_20_1" text:continue-numbering="false">
        <text:list-item>
          <text:p text:style-name="List_20_1_Content_First"> <text:span text:style-name="Strong_20_Emphasis">1833</text:span> <text:span text:style-name="Source_20_Text">Karl Friedrich Vollrath Hoffmann</text:span><text:line-break/><text:span text:style-name="Emphasis">Jahrbuch der Reisen und neuesten Statistik.</text:span><text:line-break/>In Verbindung mit einigen Gelehrten herausgegeben von K.F.V. Hoffmann. Mit 1 [nicht 3] Stahlstichen und 1 Faltkarte (Afrika) 387 S. Stuttgart: Scheible. <text:a xlink:type="simple" xlink:href="https://zs.thulb.uni-jena.de/receive/jportal_jparticle_00222046" text:style-name="Internet_20_link" text:visited-style-name="Visited_20_Internet_20_Link">Rezension</text:a> in Allgemeine Literatur-Zeitung 3.211 (1834) 469-470</text:p>
          <text:list text:style-name="List_20_1">
            <text:list-item>
              <text:p text:style-name="List_20_1_Content_Last"> S. [204]-299: <text:span text:style-name="Emphasis">Begebnisse und Beobachtungen eines engländischen Malers auf Tristan D'Acunha und Neu-Seeland</text:span><text:line-break/>[= gekürzte Nacherzählung von: <text:span text:style-name="Source_20_Text">Augustus Earle</text:span>: <text:span text:style-name="Emphasis">A narrative of a nine months' residence in New Zealand</text:span> London 1832: Longman.</text:p>
            </text:list-item>
          </text:list>
        </text:list-item>
      </text:list>
      <text:h text:style-name="Heading_20_2" text:outline-level="2"><text:bookmark-start text:name="__RefHeading___denishistorische_schilderungen_..._1_band_58"/><text:bookmark-start text:name="denishistorische_schilderungen_..._1_band"/>1834 Denis: Historische Schilderungen ... 1 Band<text:bookmark-end text:name="__RefHeading___denishistorische_schilderungen_..._1_band_58"/><text:bookmark-end text:name="denishistorische_schilderungen_..._1_band"/></text:h>
      <text:list text:style-name="List_20_1" text:continue-numbering="false">
        <text:list-item>
          <text:p text:style-name="LastListParagraph_List_20_1_Content_First"> <text:span text:style-name="Strong_20_Emphasis">1834</text:span> <text:span text:style-name="Source_20_Text">Ferdinand Denis</text:span><text:line-break/><text:span text:style-name="Emphasis">Historische Schilderungen interessanter Reiseabenteuer, Volksgebräuche und Naturschönheiten in allen Ländern</text:span><text:line-break/>Nach Mittheilungen der berühmtesten Reisenden älterer und neuer Zeit : Aus dem Französischen : Mit vier Stahlstichen. VI, 263 S. [4] Bl. Stuttgart: J. Scheible's Buchhandlung</text:p>
        </text:list-item>
      </text:list>
      <text:h text:style-name="Heading_20_2" text:outline-level="2"><text:bookmark-start text:name="__RefHeading___berghauskabinets-bibliothek_..._2_baende_59"/><text:bookmark-start text:name="berghauskabinets-bibliothek_..._2_baende"/>1834 Berghaus: Kabinets-Bibliothek ... 2 Bände<text:bookmark-end text:name="__RefHeading___berghauskabinets-bibliothek_..._2_baende_59"/><text:bookmark-end text:name="berghauskabinets-bibliothek_..._2_baende"/></text:h>
      <text:list text:style-name="List_20_1" text:continue-numbering="false">
        <text:list-item>
          <text:p text:style-name="List_20_1_Content_First"> 1834–1835 <text:span text:style-name="Source_20_Text">Heinrich Berghaus</text:span><text:line-break/>Kabinets-Bibliothek der neuesten Reisen und Forschungen im Gebiete der Länder-, Völker- und Staatenkunde. Berlin : Reimer. Aus dem Russischen übersetzt.</text:p>
          <text:list text:style-name="List_20_1">
            <text:list-item>
              <text:p text:style-name="List_20_1_Content"> 1834 1: Ausgewählte Schriften der Königlichen Geographischen Gesellschaft zu London. <text:a xlink:type="simple" xlink:href="https://www.digitale-sammlungen.de/view/bsb11448720?page=8%2C9" text:style-name="Internet_20_link" text:visited-style-name="Visited_20_Internet_20_Link">Online</text:a></text:p>
              <text:list text:style-name="List_20_1">
                <text:list-item>
                  <text:p text:style-name="List_20_1_Content"> V–XXXII: Dokumente zur Gründung der Königlichen Geographischen Gesellschaft zu London</text:p>
                </text:list-item>
                <text:list-item>
                  <text:p text:style-name="List_20_1_Content"> 1–501: XXXI geographische Abhandlungen.</text:p>
                </text:list-item>
              </text:list>
            </text:list-item>
            <text:list-item>
              <text:p text:style-name="List_20_1_Content_Last"> 1835 2: <text:span text:style-name="Source_20_Text">Litke, Ḟedor P.</text:span> 1797-1882<text:line-break/><text:span text:style-name="Emphasis">Viermalige Reise durch das nördliche Eismeer auf der Brigg Nowaja Semlja in den Jahren 1821 bis 1824</text:span><text:line-break/>361 S. <text:a xlink:type="simple" xlink:href="https://mdz-nbn-resolving.de/details:bsb11448721" text:style-name="Internet_20_link" text:visited-style-name="Visited_20_Internet_20_Link">Online</text:a></text:p>
            </text:list-item>
          </text:list>
        </text:list-item>
      </text:list>
      <text:h text:style-name="Heading_20_2" text:outline-level="2"><text:bookmark-start text:name="__RefHeading___widenmannhauffreisen_und_..._44_baende_60"/><text:bookmark-start text:name="widenmannhauffreisen_und_..._44_baende"/>1835 Widenmann/Hauff: Reisen und ... 44 Bände<text:bookmark-end text:name="__RefHeading___widenmannhauffreisen_und_..._44_baende_60"/><text:bookmark-end text:name="widenmannhauffreisen_und_..._44_baende"/></text:h>
      <text:list text:style-name="List_20_1" text:continue-numbering="false">
        <text:list-item>
          <text:p text:style-name="LastListParagraph_List_20_1_Content_First"> <text:span text:style-name="Strong_20_Emphasis">1835-1860</text:span> <text:span text:style-name="Source_20_Text">Eduard Widenmann</text:span>; <text:span text:style-name="Source_20_Text">Hermann Hauff</text:span> <text:line-break/><text:span text:style-name="Emphasis"> Länderbeschreibungen der älteren und neuesten Zeit, eine Sammlung der interessantesten Werke über Länder- und Staatenkunde, Geographie und Statistik</text:span><text:line-break/> 44 Bände. Stuttgart ; Tübingen : Cotta<text:line-break/>→ <text:a xlink:type="simple" xlink:href="https://xn--ldtke-kva.org/doku.php/wiki/1835_titelverzeichnis_widenmann_reisen_und" text:style-name="Internet_20_link" text:visited-style-name="Visited_20_Internet_20_Link">Titelverzeichnis</text:a></text:p>
        </text:list-item>
      </text:list>
      <text:h text:style-name="Heading_20_2" text:outline-level="2"><text:bookmark-start text:name="__RefHeading___laharpedie_merkwuerdigsten_..._2_baende_61"/><text:bookmark-start text:name="laharpedie_merkwuerdigsten_..._2_baende"/>1835 Laharpe: Die merkwürdigsten ... 2 Bände<text:bookmark-end text:name="__RefHeading___laharpedie_merkwuerdigsten_..._2_baende_61"/><text:bookmark-end text:name="laharpedie_merkwuerdigsten_..._2_baende"/></text:h>
      <text:list text:style-name="List_20_1" text:continue-numbering="false">
        <text:list-item>
          <text:p text:style-name="LastListParagraph_List_20_1_Content_First"> 1835 <text:span text:style-name="Source_20_Text">Laharpe, M.</text:span> [= Jean-Francois de La Harpe], <text:span text:style-name="Source_20_Text">A[ntoine] Caillot</text:span><text:line-break/><text:span text:style-name="Emphasis">Die merkwürdigsten und abenteuerlichsten Land- und Seereisen zu allen Zeiten in allen Theilen der Erde.</text:span><text:line-break/>Zur Belehrung und Unterhaltung historisch dargestellt. Aus dem Französischen [→1780 <text:span text:style-name="Emphasis">Abrege de l'histoire generale des voyages par La Harpe …</text:span>] der vierten Auflage von <text:span text:style-name="Source_20_Text">Wilhelm Hammer</text:span>. 2 Bände mit lithograph. Frontispiz. Stuttgart: Rieger [und J. Scheible].<text:line-break/>Gesamt-Inhaltsverzeichnis S. 479-500</text:p>
        </text:list-item>
      </text:list>
      <text:h text:style-name="Heading_20_2" text:outline-level="2"><text:bookmark-start text:name="__RefHeading___hortigreisen_zu_wasser_und_land_..._1_band_62"/><text:bookmark-start text:name="hortigreisen_zu_wasser_und_land_..._1_band"/>1835 Hortig: Reisen zu Wasser und Land ... 1 Band<text:bookmark-end text:name="__RefHeading___hortigreisen_zu_wasser_und_land_..._1_band_62"/><text:bookmark-end text:name="hortigreisen_zu_wasser_und_land_..._1_band"/></text:h>
      <text:list text:style-name="List_20_1" text:continue-numbering="false">
        <text:list-item>
          <text:p text:style-name="LastListParagraph_List_20_1_Content_First"> <text:span text:style-name="Strong_20_Emphasis">1835</text:span> <text:span text:style-name="Source_20_Text">Johann Nepomuk Hortig</text:span><text:line-break/><text:span text:style-name="Emphasis">Reisen zu Wasser und Land</text:span><text:line-break/>mit etwelchen Anhängseln und Einstreuung.<text:line-break/>IV, 236 S. Sulzbach 1835: Johann Esaias von Seidel </text:p>
        </text:list-item>
      </text:list>
      <text:h text:style-name="Heading_20_2" text:outline-level="2"><text:bookmark-start text:name="__RefHeading___berghausalmanach_..._5_baende_63"/><text:bookmark-start text:name="berghausalmanach_..._5_baende"/>1837 Berghaus: Almanach ... 5 Bände<text:bookmark-end text:name="__RefHeading___berghausalmanach_..._5_baende_63"/><text:bookmark-end text:name="berghausalmanach_..._5_baende"/></text:h>
      <text:p text:style-name="Text_20_body">=Geographischer Almanach<text:line-break/>
bis [3.]1839: den Freunden der Erdkunde gewidmet</text:p>
      <text:list text:style-name="List_20_1" text:continue-numbering="false">
        <text:list-item>
          <text:p text:style-name="List_20_1_Content_First"> <text:span text:style-name="Strong_20_Emphasis">1837-1841</text:span> <text:span text:style-name="Source_20_Text">Heinrich Berghaus</text:span><text:line-break/><text:span text:style-name="Emphasis">Almanach : für das Jahr … ; der Belehrung und Unterhaltung auf dem Gebiete der Erd-, Länder-, Völker- und Staatenkunde gewidmet von H. B.</text:span><text:line-break/>Gotha : Perthes; Stuttgart 1837-1839: Hoffmann</text:p>
          <text:list text:style-name="List_20_1">
            <text:list-item>
              <text:p text:style-name="List_20_1_Content"> 1837 1: <text:a xlink:type="simple" xlink:href="https://mdz-nbn-resolving.de/details:bsb10428847" text:style-name="Internet_20_link" text:visited-style-name="Visited_20_Internet_20_Link">Online</text:a></text:p>
            </text:list-item>
            <text:list-item>
              <text:p text:style-name="List_20_1_Content"> 1838 2: <text:a xlink:type="simple" xlink:href="https://mdz-nbn-resolving.de/details:bsb10709455" text:style-name="Internet_20_link" text:visited-style-name="Visited_20_Internet_20_Link">Online</text:a></text:p>
            </text:list-item>
            <text:list-item>
              <text:p text:style-name="List_20_1_Content"> 1839 3: <text:a xlink:type="simple" xlink:href="https://mdz-nbn-resolving.de/details:bsb10428849" text:style-name="Internet_20_link" text:visited-style-name="Visited_20_Internet_20_Link">Online</text:a></text:p>
            </text:list-item>
            <text:list-item>
              <text:p text:style-name="List_20_1_Content"> 1840 4: <text:a xlink:type="simple" xlink:href="https://mdz-nbn-resolving.de/details:bsb10709457" text:style-name="Internet_20_link" text:visited-style-name="Visited_20_Internet_20_Link">Online</text:a></text:p>
            </text:list-item>
            <text:list-item>
              <text:p text:style-name="List_20_1_Content_Last"> 1841 5: <text:a xlink:type="simple" xlink:href="https://mdz-nbn-resolving.de/details:bsb10709453" text:style-name="Internet_20_link" text:visited-style-name="Visited_20_Internet_20_Link">Online</text:a></text:p>
            </text:list-item>
          </text:list>
        </text:list-item>
      </text:list>
      <text:h text:style-name="Heading_20_2" text:outline-level="2"><text:bookmark-start text:name="__RefHeading___ternaux-compansarchives_..._2_baende_64"/><text:bookmark-start text:name="ternaux-compansarchives_..._2_baende"/>1840 Ternaux-Compans: Archives ... 2 Bände<text:bookmark-end text:name="__RefHeading___ternaux-compansarchives_..._2_baende_64"/><text:bookmark-end text:name="ternaux-compansarchives_..._2_baende"/></text:h>
      <text:list text:style-name="List_20_1" text:continue-numbering="false">
        <text:list-item>
          <text:p text:style-name="LastListParagraph_List_20_1_Content_First"> <text:span text:style-name="Strong_20_Emphasis">1840−1841</text:span> <text:span text:style-name="Source_20_Text">Henri Ternaux-Compans</text:span> 1807−1864<text:line-break/><text:span text:style-name="Emphasis">Archives des voyages ou Collection d'anciennes relations inédites ou très-rares de lettres, mémoires, itinéraires et autres documents relatifs à la géographie et aux voyages, suivies d'analyses d'anciens voyages et d'anecdotes relatives aux voyageurs tirées des mémoires du temps. Ouvrage destiné à servir de complément à tous les recueils de voyages français et étrangers</text:span><text:line-break/>2 Bände: VII-477-III, 474-VI S.  Paris [1840-1841]: A. Bertrand</text:p>
        </text:list-item>
      </text:list>
      <text:h text:style-name="Heading_20_2" text:outline-level="2"><text:bookmark-start text:name="__RefHeading___marmocchiraccolta_di_viaggi_..._19_baende_65"/><text:bookmark-start text:name="marmocchiraccolta_di_viaggi_..._19_baende"/>1840 Marmocchi: Raccolta di viaggi  ... 19 Bände<text:bookmark-end text:name="__RefHeading___marmocchiraccolta_di_viaggi_..._19_baende_65"/><text:bookmark-end text:name="marmocchiraccolta_di_viaggi_..._19_baende"/></text:h>
      <text:list text:style-name="List_20_1" text:continue-numbering="false">
        <text:list-item>
          <text:p text:style-name="LastListParagraph_List_20_1_Content_First"> <text:span text:style-name="Strong_20_Emphasis">1840—1845</text:span> <text:span text:style-name="Source_20_Text">Marmocchi, F. C.</text:span><text:line-break/><text:span text:style-name="Emphasis">Raccolta di viaggi dalla scoperta del nuovo continente fino a’di nostri.</text:span><text:line-break/>19 Bände. C. moltissime incisioni in acciaio, in parte color. Prato 1840—45. </text:p>
        </text:list-item>
      </text:list>
      <text:p text:style-name="Horizontal_20_Line"/>
      <text:p text:style-name="Text_20_body">Karl W. Hiersemann: Katalog … Nr. 88, S.13:<text:line-break/>»Sabin 44 647. Brunet III, col. 1439: „Ce recueil donne des relations des principaux navigateurs depuis Christophe Colomb jusqu’ä nos jours.“ Contains a. o. the following relations</text:p>
      <text:list text:style-name="List_20_1" text:continue-numbering="false">
        <text:list-item>
          <text:p text:style-name="List_20_1_Content_First"> „Narrazione dei 4 viaggi di Cr. Colombo dal 1492—1504“ by M. F. Navarrete. </text:p>
        </text:list-item>
        <text:list-item>
          <text:p text:style-name="List_20_1_Content"> „Rimembranze intorno all Oriente“ by Marcellus.</text:p>
        </text:list-item>
        <text:list-item>
          <text:p text:style-name="List_20_1_Content"> Relazione del conquisto del Peru e. d. provincia di Cuzco operato ,,da Fr. Pizzarro“ by F. Xeres.</text:p>
        </text:list-item>
        <text:list-item>
          <text:p text:style-name="List_20_1_Content"> „Viaggio in Cina“ by Gabr. Lafond.</text:p>
        </text:list-item>
        <text:list-item>
          <text:p text:style-name="List_20_1_Content"> „Viaggi“ by Aless. Burnes.</text:p>
        </text:list-item>
        <text:list-item>
          <text:p text:style-name="List_20_1_Content"> „Viaggi, relazioni e memorie relative alla scoperta, alle antichitä e alla storia del Perü, die Quito e del Messico by Montesinos dal Velasco and Torozomoc.</text:p>
        </text:list-item>
        <text:list-item>
          <text:p text:style-name="List_20_1_Content"> „Viaggi, lettere, relazioni e memorie relative alla scoperta e alla conquista del Messico“ by Hernandez, Grigialva, Cortes, Ixtlilxochitl, Las Casas etc.</text:p>
        </text:list-item>
        <text:list-item>
          <text:p text:style-name="List_20_1_Content"> „Viaggio nell’America Spagnola“ by Gabr. Lafond.</text:p>
        </text:list-item>
        <text:list-item>
          <text:p text:style-name="List_20_1_Content"> „Viaggio in Siria e in Palestina“ by Giov. Robinson.</text:p>
        </text:list-item>
        <text:list-item>
          <text:p text:style-name="List_20_1_Content"> „Viaggio n. Polinesia e n. Australia“ by G. Lafond.</text:p>
        </text:list-item>
        <text:list-item>
          <text:p text:style-name="List_20_1_Content"> „Viaggi in Arabia“ by I. L. Burckhardt.</text:p>
        </text:list-item>
        <text:list-item>
          <text:p text:style-name="List_20_1_Content"> „Viaggi n. Australia“ by T. L. Micheli.</text:p>
        </text:list-item>
        <text:list-item>
          <text:p text:style-name="List_20_1_Content"> „Viaggi in Afiica“ by Bernde Saint Pierre.</text:p>
        </text:list-item>
        <text:list-item>
          <text:p text:style-name="List_20_1_Content_Last"> „Viaggio n. Stati Uniti d. America Sett.“ by F. C. Volney</text:p>
        </text:list-item>
      </text:list>
      <text:h text:style-name="Heading_20_2" text:outline-level="2"><text:bookmark-start text:name="__RefHeading___smithvoyages_autour_du_monde_..._12_baende_66"/><text:bookmark-start text:name="smithvoyages_autour_du_monde_..._12_baende"/>1841 Smith: Voyages autour du monde  ... 12 Bände<text:bookmark-end text:name="__RefHeading___smithvoyages_autour_du_monde_..._12_baende_66"/><text:bookmark-end text:name="smithvoyages_autour_du_monde_..._12_baende"/></text:h>
      <text:list text:style-name="List_20_1" text:continue-numbering="false">
        <text:list-item>
          <text:p text:style-name="List_20_1_Content_First"> <text:span text:style-name="Strong_20_Emphasis">1841—1850</text:span> <text:span text:style-name="Source_20_Text">Smith, W.</text:span><text:line-break/><text:span text:style-name="Emphasis">Voyages autour du monde et dans les contrees les plus curieuses du globe depuis Christophe Colomb, p. les plus cetebres navigateurs.</text:span><text:line-break/>Avec 100 grav. s. acier et 8 cartes geogr. Paris 1841—50. 12 Bände </text:p>
          <text:list text:style-name="List_20_1">
            <text:list-item>
              <text:p text:style-name="List_20_1_Content"> I. Anson 1740—44 u. Byron 1764—66. Bougainville 1766—69. (Südamerika, Mexico, Ozeanien, China.)</text:p>
            </text:list-item>
            <text:list-item>
              <text:p text:style-name="List_20_1_Content"> II—V. Cooks Weltreisen (Australien-Ozeanien, Nordwestküste v. Amerika, Nordpolarreisen).</text:p>
            </text:list-item>
            <text:list-item>
              <text:p text:style-name="List_20_1_Content"> VI. La Pérouse, Baudin, Freycinet, Duperry, Dumont d’Urville. </text:p>
            </text:list-item>
            <text:list-item>
              <text:p text:style-name="List_20_1_Content"> VII—IX. Afrika: Bruce, Le Vaillant, Mungo Park, Cailliot (Timbuktu), R. u. J. Lander.</text:p>
            </text:list-item>
            <text:list-item>
              <text:p text:style-name="List_20_1_Content"> X. Asien: Chardin (Persien), Skinner, Graham, Heber (Indien).</text:p>
            </text:list-item>
            <text:list-item>
              <text:p text:style-name="List_20_1_Content"> XI. Macartney (China, Tartarei), Klaproth (Kaukasus), Niebuhr (Arabien-Ägypten), Kotzebue (Tauris); Burckardt, Rupell, Laborde.</text:p>
            </text:list-item>
            <text:list-item>
              <text:p text:style-name="List_20_1_Content_Last"> XII. Amerika: Columbus, Cortes, Pizarro.</text:p>
            </text:list-item>
          </text:list>
        </text:list-item>
      </text:list>
      <text:h text:style-name="Heading_20_2" text:outline-level="2"><text:bookmark-start text:name="__RefHeading___kuelbsammlung_der_vorzueglichsten_..._6_baende_67"/><text:bookmark-start text:name="kuelbsammlung_der_vorzueglichsten_..._6_baende"/>1842 Külb: Sammlung der vorzüglichsten ... 6 Bände<text:bookmark-end text:name="__RefHeading___kuelbsammlung_der_vorzueglichsten_..._6_baende_67"/><text:bookmark-end text:name="kuelbsammlung_der_vorzueglichsten_..._6_baende"/></text:h>
      <text:list text:style-name="List_20_1" text:continue-numbering="false">
        <text:list-item>
          <text:p text:style-name="List_20_1_Content_First"> <text:span text:style-name="Strong_20_Emphasis">1842−1847</text:span> <text:span text:style-name="Source_20_Text">Philipp Hedwig Külb</text:span><text:line-break/><text:span text:style-name="Emphasis">Sammlung der vorzüglichsten neueren Reisebeschreibungen mit besonderer Beziehung auf Naturkunde, Kunst, Handel und Industrie</text:span><text:line-break/>Darmstadt:  C. W. Leske</text:p>
          <text:list text:style-name="List_20_1">
            <text:list-item>
              <text:p text:style-name="List_20_1_Content"> 1842 1: <text:span text:style-name="Source_20_Text">Dubois de Montperreux, Frédéric</text:span>, 1798-1850<text:line-break/><text:span text:style-name="Emphasis">Reise um den Kaukasus zu den Tscherkessen und Abchasen, nach Kolchis, Georgien, Armenien und in die Krim.</text:span> Teil 1; XII, 644 S., VIII Bl. <text:a xlink:type="simple" xlink:href="https://mdz-nbn-resolving.de/details:bsb11094773" text:style-name="Internet_20_link" text:visited-style-name="Visited_20_Internet_20_Link">Online</text:a> [=Voyage autour du Caucase, chez les Tscherkesses et les Abchases, en Colchide, en Georgie, en Armènie et en Crimèe,]<text:line-break/>Aus dem Vorwort (V–VIII): »Der Herausgeber dieser Reisebeschreibung hält es für sehr überflüßig, Etwas zum Lobe derselben zu sagen, da sie im Jahre 1838 den Preis der geographischen Gesellschaft zu Paris erhielt.«</text:p>
            </text:list-item>
            <text:list-item>
              <text:p text:style-name="List_20_1_Content"> 1843 2: Teil 2: VIII, 626 S., VII Bl. <text:a xlink:type="simple" xlink:href="https://mdz-nbn-resolving.de/details:bsb11094774" text:style-name="Internet_20_link" text:visited-style-name="Visited_20_Internet_20_Link">Online</text:a></text:p>
            </text:list-item>
            <text:list-item>
              <text:p text:style-name="List_20_1_Content"> 1846 3: Teil 3: X, 497 S., III Bl. <text:a xlink:type="simple" xlink:href="https://mdz-nbn-resolving.de/details:bsb11094775" text:style-name="Internet_20_link" text:visited-style-name="Visited_20_Internet_20_Link">Online</text:a></text:p>
            </text:list-item>
            <text:list-item>
              <text:p text:style-name="List_20_1_Content"> 1846 4: <text:span text:style-name="Source_20_Text">Dumont D'Urville, Jules-Sébastien-César</text:span> 1790-1842 <text:line-break/><text:span text:style-name="Emphasis">Reise nach dem Südpole und nach Ozeanien auf den Corvetten Astrolabe und Zelée : auf Befehl des Königs unternommen in den Jahren 1837 bis 1840, unter dem Commando des Schiffskapitäns J. Dumont d'Urville</text:span><text:line-break/>Teil 1. XII, 638 S. 3 A.., 3 Karten. <text:a xlink:type="simple" xlink:href="https://mdz-nbn-resolving.de/details:bsb11094778" text:style-name="Internet_20_link" text:visited-style-name="Visited_20_Internet_20_Link">Online</text:a></text:p>
              <text:list text:style-name="List_20_1">
                <text:list-item>
                  <text:p text:style-name="List_20_1_Content"> Vorwort V–XII</text:p>
                </text:list-item>
              </text:list>
            </text:list-item>
            <text:list-item>
              <text:p text:style-name="List_20_1_Content"> 1847 5: Teil 2. VIII, 671 S. <text:a xlink:type="simple" xlink:href="https://mdz-nbn-resolving.de/details:bsb11094779" text:style-name="Internet_20_link" text:visited-style-name="Visited_20_Internet_20_Link">Online</text:a></text:p>
            </text:list-item>
            <text:list-item>
              <text:p text:style-name="List_20_1_Content_Last"> 1848 6: Teil 3. VIII, 626 S., [7] Bl. : Ill., Kt. <text:a xlink:type="simple" xlink:href="https://mdz-nbn-resolving.de/details:bsb11094780" text:style-name="Internet_20_link" text:visited-style-name="Visited_20_Internet_20_Link">Online</text:a></text:p>
            </text:list-item>
          </text:list>
        </text:list-item>
      </text:list>
      <text:h text:style-name="Heading_20_2" text:outline-level="2"><text:bookmark-start text:name="__RefHeading___buerckallgemeine_geschichte_der_reisen_..._2_baende_68"/><text:bookmark-start text:name="buerckallgemeine_geschichte_der_reisen_..._2_baende"/>1844 Bürck: Allgemeine Geschichte der Reisen ... 2 Bände<text:bookmark-end text:name="__RefHeading___buerckallgemeine_geschichte_der_reisen_..._2_baende_68"/><text:bookmark-end text:name="buerckallgemeine_geschichte_der_reisen_..._2_baende"/></text:h>
      <text:list text:style-name="List_20_1" text:continue-numbering="false">
        <text:list-item>
          <text:p text:style-name="List_20_1_Content_First"> <text:span text:style-name="Strong_20_Emphasis">1844</text:span> <text:span text:style-name="Source_20_Text">Bürck, August Anton</text:span><text:line-break/><text:span text:style-name="Emphasis">Allgemeine Geschichte der Reisen und Entdeckungen zu Land und Meer</text:span><text:line-break/>Magdeburg: Heinrichshofen </text:p>
          <text:list text:style-name="List_20_1">
            <text:list-item>
              <text:p text:style-name="List_20_1_Content"> 1844 1: X, 566 S.<text:line-break/>Die alte Welt</text:p>
            </text:list-item>
            <text:list-item>
              <text:p text:style-name="List_20_1_Content_Last"> 1845 2: XVI, 631 S.<text:line-break/>Die Reisen des Venezianers Marco Polo im 13n Jahrhundert<text:line-break/>Zum ersten Male vollständig nach den besten Ausgaben Deutsch und mit einem Kommentar von August Bürck. Nebst Zusätzen und Verbesserungen von Karl Friedrich Neumann [zahlreiche Nachdrucke bis in die heutige Zeit]</text:p>
            </text:list-item>
          </text:list>
        </text:list-item>
      </text:list>
      <text:h text:style-name="Heading_20_2" text:outline-level="2"><text:bookmark-start text:name="__RefHeading___nn_colleccao_de_opusculos_reimpressos_..._1_band_69"/><text:bookmark-start text:name="nn_colleccao_de_opusculos_reimpressos_..._1_band"/>1844 [NN] Collecção de opusculos reimpressos ... 1 Band<text:bookmark-end text:name="__RefHeading___nn_colleccao_de_opusculos_reimpressos_..._1_band_69"/><text:bookmark-end text:name="nn_colleccao_de_opusculos_reimpressos_..._1_band"/></text:h>
      <text:list text:style-name="List_20_1" text:continue-numbering="false">
        <text:list-item>
          <text:p text:style-name="List_20_1_Content_First"> <text:span text:style-name="Strong_20_Emphasis">1844-1875</text:span><text:line-break/><text:span text:style-name="Emphasis">Collecção de opusculos reimpressos relativos á historia das navegações, viagens e conquistas dos Portuguezes</text:span><text:line-break/>pela Academia Real das Sciencias de Lisboa. Vier Nummern in einem Band 1 [mne] Lisboa 1844-1875. <text:a xlink:type="simple" xlink:href="https://hdl.handle.net/2027/hvd.32044105485379" text:style-name="Internet_20_link" text:visited-style-name="Visited_20_Internet_20_Link">Online</text:a></text:p>
          <text:list text:style-name="List_20_1">
            <text:list-item>
              <text:p text:style-name="List_20_1_Content"> I. Relação do descobrimento da Florida. Evora 1557. </text:p>
            </text:list-item>
            <text:list-item>
              <text:p text:style-name="List_20_1_Content"> II. Miguel de Castanhoso, rel. das cousas que Christ, da Gama fez nos reinos do preste João. 1564.</text:p>
            </text:list-item>
            <text:list-item>
              <text:p text:style-name="List_20_1_Content"> III. Pero de Magalhaes de Gandavo. Hist. da prov. de Santa Cruz a que vulgarmente chamam Brasil. 1575. </text:p>
            </text:list-item>
            <text:list-item>
              <text:p text:style-name="List_20_1_Content_Last"> IV. Relaq. da embaixada de patriarche D. J. Bermudez do Preste João. 1565</text:p>
            </text:list-item>
          </text:list>
        </text:list-item>
      </text:list>
      <text:h text:style-name="Heading_20_2" text:outline-level="2"><text:bookmark-start text:name="__RefHeading___hakluyt_societypublications_..._17_baende_70"/><text:bookmark-start text:name="hakluyt_societypublications_..._17_baende"/>1847 Hakluyt Society: Publications ... 17 Bände<text:bookmark-end text:name="__RefHeading___hakluyt_societypublications_..._17_baende_70"/><text:bookmark-end text:name="hakluyt_societypublications_..._17_baende"/></text:h>
      <text:list text:style-name="List_20_1" text:continue-numbering="false">
        <text:list-item>
          <text:p text:style-name="List_20_1_Content_First"> <text:span text:style-name="Strong_20_Emphasis">1847-1859</text:span><text:line-break/><text:span text:style-name="Emphasis">Publications of the Hakluyt Society.</text:span><text:line-break/>London. 17 Bände. Printed for subscribers only.</text:p>
          <text:list text:style-name="List_20_1">
            <text:list-item>
              <text:p text:style-name="List_20_1_Content"> Hawkins, Voyage into the South-Sea in 1593.</text:p>
            </text:list-item>
            <text:list-item>
              <text:p text:style-name="List_20_1_Content"> Columbus, Selected letters, with other orig. documents relat. to his voyages. </text:p>
            </text:list-item>
            <text:list-item>
              <text:p text:style-name="List_20_1_Content"> Raleigh's Discovery of Guiana in 1595−1596. </text:p>
            </text:list-item>
            <text:list-item>
              <text:p text:style-name="List_20_1_Content"> Francis Drake's Voyage, 1595. </text:p>
            </text:list-item>
            <text:list-item>
              <text:p text:style-name="List_20_1_Content"> Rundall, Narrative of voyages towards the North-West, 1496-1631. </text:p>
            </text:list-item>
            <text:list-item>
              <text:p text:style-name="List_20_1_Content"> Strachy, Historie of travaile into Virginia Britannia. </text:p>
            </text:list-item>
            <text:list-item>
              <text:p text:style-name="List_20_1_Content"> Hakluyt, Divers voyages touching the discovery of America, 1582.</text:p>
            </text:list-item>
            <text:list-item>
              <text:p text:style-name="List_20_1_Content"> Rundall's collection of early documents on Japan.</text:p>
            </text:list-item>
            <text:list-item>
              <text:p text:style-name="List_20_1_Content"> Coats' Geography of Hudson's Bay.</text:p>
            </text:list-item>
            <text:list-item>
              <text:p text:style-name="List_20_1_Content"> Hakluyt, Discovery of Terra Florida, 1611.</text:p>
            </text:list-item>
            <text:list-item>
              <text:p text:style-name="List_20_1_Content"> Herberstain, Rerum Moscovitarum Commentarii. 2 vols.</text:p>
            </text:list-item>
            <text:list-item>
              <text:p text:style-name="List_20_1_Content"> De Veer, Three Voyages by the North-East to China, 1594-96, with introduction of Beke. </text:p>
            </text:list-item>
            <text:list-item>
              <text:p text:style-name="List_20_1_Content"> Mendoza, Historie of China, 1588. Vol. I. </text:p>
            </text:list-item>
            <text:list-item>
              <text:p text:style-name="List_20_1_Content"> White, Early documents on Spitsbergen and Greenland. </text:p>
            </text:list-item>
            <text:list-item>
              <text:p text:style-name="List_20_1_Content"> Henry Hudson, the Navigator, by G. M. Asher.</text:p>
            </text:list-item>
            <text:list-item>
              <text:p text:style-name="List_20_1_Content_Last"> Early Voyages to Terra Australis, edited by R. H. Mayor.</text:p>
            </text:list-item>
          </text:list>
        </text:list-item>
      </text:list>
      <text:h text:style-name="Heading_20_2" text:outline-level="2"><text:bookmark-start text:name="__RefHeading___rundallnarratives_of_voyages_towards_the_north-west_..._1_band_71"/><text:bookmark-start text:name="rundallnarratives_of_voyages_towards_the_north-west_..._1_band"/>1849 Rundall: Narratives of voyages towards the North-West ... 1 Band<text:bookmark-end text:name="__RefHeading___rundallnarratives_of_voyages_towards_the_north-west_..._1_band_71"/><text:bookmark-end text:name="rundallnarratives_of_voyages_towards_the_north-west_..._1_band"/></text:h>
      <text:list text:style-name="List_20_1" text:continue-numbering="false">
        <text:list-item>
          <text:p text:style-name="LastListParagraph_List_20_1_Content_First"> <text:span text:style-name="Strong_20_Emphasis">1849</text:span> <text:span text:style-name="Source_20_Text">Thomas Rundall</text:span>, Esq.<text:line-break/><text:span text:style-name="Emphasis">Narratives of voyages towards the North-West, in search of a passage to Cathay and India. 1496 to 1631.</text:span><text:line-break/>With selections from the early records of the honourable the East India Comp. and from mss. in the British Museum. (=Hakluyt Society, 5)  8, 4, [3], VI, XX, 259, [1] S., 3 Tafeln. Printed for the Hakluyt Society, London, M. DCCC. XLVIX. <text:a xlink:type="simple" xlink:href="https://n2t.net/ark:/69429/m0t14th8g80w" text:style-name="Internet_20_link" text:visited-style-name="Visited_20_Internet_20_Link">Online</text:a></text:p>
        </text:list-item>
      </text:list>
      <text:h text:style-name="Heading_20_2" text:outline-level="2"><text:bookmark-start text:name="__RefHeading___chartonvoyageurs_anciens_et_modernes_..._4_baende_72"/><text:bookmark-start text:name="chartonvoyageurs_anciens_et_modernes_..._4_baende"/>1854 Charton: Voyageurs anciens et modernes  ... 4 Bände<text:bookmark-end text:name="__RefHeading___chartonvoyageurs_anciens_et_modernes_..._4_baende_72"/><text:bookmark-end text:name="chartonvoyageurs_anciens_et_modernes_..._4_baende"/></text:h>
      <text:list text:style-name="List_20_1" text:continue-numbering="false">
        <text:list-item>
          <text:p text:style-name="List_20_1_Content_First"> <text:span text:style-name="Strong_20_Emphasis">1854-1857</text:span> <text:span text:style-name="Source_20_Text">Edouard Thomas Charton</text:span><text:line-break/><text:span text:style-name="Emphasis">Voyageurs anciens et modernes ou Choix des relations de voyages les plus intéressantes et les plus instructives depuis le Ve siècle avant Jésus-Christ jusqu'au XIXe siècle ; avec biographies, notes et indications biographiques.</text:span><text:line-break/>Paris: Bureaux du Magasin Pittoresque. 2. Auflage 1861–1863 <text:a xlink:type="simple" xlink:href="https://catalog.hathitrust.org/api/volumes/oclc/312903140.html" text:style-name="Internet_20_link" text:visited-style-name="Visited_20_Internet_20_Link">Online 1</text:a> <text:a xlink:type="simple" xlink:href="https://catalog.hathitrust.org/api/volumes/oclc/36828083.html" text:style-name="Internet_20_link" text:visited-style-name="Visited_20_Internet_20_Link">Online 2</text:a></text:p>
          <text:list text:style-name="List_20_1">
            <text:list-item>
              <text:p text:style-name="List_20_1_Content"> <text:span text:style-name="Strong_20_Emphasis">1854 1</text:span>: VI, 392  S.<text:line-break/><text:span text:style-name="Emphasis">Voyageurs anciens depuis le 5e siècle avant Jésus-Christ jusqu'à la fin du 4e siècle de notre ère</text:span><text:line-break/>Hannon. Hérodote. Ctésias. Pythéas. Néarque. Jules César. Pausanias. Fa-hian</text:p>
            </text:list-item>
            <text:list-item>
              <text:p text:style-name="List_20_1_Content"> <text:span text:style-name="Strong_20_Emphasis">1854 2</text:span>: VI, 440 S.<text:line-break/><text:span text:style-name="Emphasis">Voyageurs du moyen âge</text:span>\\: Cosmas Indicopleustes. Arculphe. Willibald. Soleyman et Abou-Zeyd-Hassan. Benjamin de Tudèle. Jean du Plan de Carpin. Marco-Polo</text:p>
            </text:list-item>
            <text:list-item>
              <text:p text:style-name="List_20_1_Content"> <text:span text:style-name="Strong_20_Emphasis">1855 3</text:span>: VI, 424 S.<text:line-break/><text:span text:style-name="Emphasis">Voyageurs anciens et modernes ou choix des relations de voyages: Voyageurs modernes, quinzième  [15e] siècle et commencement du seizième [16e] siècle</text:span> <text:line-break/> J. de Béthencourt. Christophe Colomb. Améric Vespuce. Vasco da Gama. Fernand de Magellan. Fernand Cortez</text:p>
            </text:list-item>
            <text:list-item>
              <text:p text:style-name="List_20_1_Content_Last"> <text:span text:style-name="Strong_20_Emphasis">1857 4</text:span>: VII, 506 S.<text:line-break/> <text:span text:style-name="Emphasis">Voyageurs modernes : seizième, dix-septième et dix-huitième siècle (=Voyageurs modernes : XVIe, XVIIe et XVIIIe siècles)</text:span><text:line-break/>Jacques Cartier. Drake. Barentz et Heemskerck. Mendana. Queiros. Pyrard de Laval. Bougainville. James Cook. Galoup de la Pérouse</text:p>
            </text:list-item>
          </text:list>
        </text:list-item>
      </text:list>
      <text:h text:style-name="Heading_20_2" text:outline-level="2"><text:bookmark-start text:name="__RefHeading___petermanns_geographische_mitteilungen_45_40_73"/><text:bookmark-start text:name="petermanns_geographische_mitteilungen_45_40"/>1855 Petermanns Geographische Mitteilungen 45+40<text:bookmark-end text:name="__RefHeading___petermanns_geographische_mitteilungen_45_40_73"/><text:bookmark-end text:name="petermanns_geographische_mitteilungen_45_40"/></text:h>
      <text:p text:style-name="Text_20_body">1.1855−14.1868; 15.1869−24.1878 Mittheilungen aus Justus Perthes' Geographischer Anstalt über wichtige neue Erforschungen auf dem Gesammtgebiete der Geographie / hrsg. von A. Petermann<text:line-break/>
25.1879−83.1937  Dr. A. Petermann's Mitteilungen aus Justus Perthes' Geographischer Anstalt<text:line-break/>
Darin aufgegangen:<text:line-break/>→ 1862 Globus und Geographischer Literaturbericht (=1855−1878 als Beilage)<text:line-break/>
84.1938−148.2004 Petermanns Geographische Mitteilungen</text:p>
      <text:list text:style-name="List_20_1" text:continue-numbering="false">
        <text:list-item>
          <text:p text:style-name="List_20_1_Content_First"> <text:span text:style-name="Strong_20_Emphasis">1855−2004</text:span>: <text:span text:style-name="Source_20_Text">August Heinrich Petermann</text:span> 1822–1878<text:line-break/><text:span text:style-name="Emphasis">Petermanns Geographische Mitteilungen</text:span> PGM<text:line-break/>Mit hohem wissenschaftlichem Anspruch und professioneller Kartographie wurden Forschungsergebnisse von Expeditionen und Reiseberichte veröffentlicht mit Rubriken und begleitenden Ergänzungen in separaten Bänden:</text:p>
          <text:list text:style-name="List_20_1">
            <text:list-item>
              <text:p text:style-name="List_20_1_Content"> 1855– Geographische Notizen/Monatsbericht</text:p>
            </text:list-item>
            <text:list-item>
              <text:p text:style-name="List_20_1_Content"> 1886–1909 Geographischer Literatur Bericht für …</text:p>
            </text:list-item>
            <text:list-item>
              <text:p text:style-name="List_20_1_Content"> 1884– Geographische Monatsberichte über Entdeckungsreisen und Kolonisation</text:p>
            </text:list-item>
            <text:list-item>
              <text:p text:style-name="List_20_1_Content"> 1858–1884 Geographische Nekrologie des Jahres ….</text:p>
            </text:list-item>
            <text:list-item>
              <text:p text:style-name="List_20_1_Content"> 1871–1878 Geographie und Erforschung Polar-Regionen </text:p>
            </text:list-item>
            <text:list-item>
              <text:p text:style-name="List_20_1_Content"> 1885 Monatsbericht über Entdeckungsgeschichte und Kolonisation</text:p>
            </text:list-item>
            <text:list-item>
              <text:p text:style-name="List_20_1_Content"> 1899–1902 Geographischer Anzeiger</text:p>
            </text:list-item>
            <text:list-item>
              <text:p text:style-name="List_20_1_Content"> 1908–1911 Kartographischer Monatsbericht aus Justus Perthes' Geographischer Anstalt in Gotha</text:p>
            </text:list-item>
            <text:list-item>
              <text:p text:style-name="List_20_1_Content"> 1909–1914 Militärkartographie</text:p>
            </text:list-item>
            <text:list-item>
              <text:p text:style-name="List_20_1_Content"> 1923 Staaten und Völker</text:p>
            </text:list-item>
            <text:list-item>
              <text:p text:style-name="List_20_1_Content"> 1935–1936 Wehr- und Militärgeographie </text:p>
            </text:list-item>
            <text:list-item>
              <text:p text:style-name="List_20_1_Content"> 1941–1945 Kartographie</text:p>
            </text:list-item>
          </text:list>
        </text:list-item>
        <text:list-item>
          <text:p text:style-name="List_20_1_Content"> <text:span text:style-name="Strong_20_Emphasis">1860–1999</text:span> Ergänzungshefte Band 1–294</text:p>
        </text:list-item>
        <text:list-item>
          <text:p text:style-name="List_20_1_Content"> <text:span text:style-name="Strong_20_Emphasis">1866–1983</text:span> Geographischen Jahrbuchs Band 1–66</text:p>
        </text:list-item>
        <text:list-item>
          <text:p text:style-name="List_20_1_Content_Last"> Registerbände alle 10 Jahre kumulierend</text:p>
        </text:list-item>
      </text:list>
      <text:p text:style-name="Horizontal_20_Line"/>
      <text:list text:style-name="List_20_1" text:continue-numbering="false">
        <text:list-item>
          <text:p text:style-name="List_20_1_Content_First"> <text:span text:style-name="Source_20_Text">Demhardt, Imre Joseph</text:span><text:line-break/><text:span text:style-name="Emphasis">Vom geographischen Magazin zur populären Fachzeitschrift. Die einflussrei-
chen Jahre von PGM bis zum Ersten Weltkrieg.</text:span><text:line-break/>Petermanns Geographische Mitteilungen 148.6 (2004) 10–19.</text:p>
        </text:list-item>
        <text:list-item>
          <text:p text:style-name="List_20_1_Content"> <text:span text:style-name="Source_20_Text">Nicolas Ginsburger</text:span><text:line-break/><text:span text:style-name="Emphasis">Cartographie, géographie et nationalisme : l'Institut Perthes, les Petermanns Mitteilungen et l'exploration de l'Amérique (1855-1914)</text:span><text:line-break/>246 S. Mémoire de maîtrise  bei Christophe Charle an der Université Paris I – Panthéon Sorbonne, 1999. <text:a xlink:type="simple" xlink:href="https://d1wqtxts1xzle7.cloudfront.net/47665604/GINSBURGER_Perthes_PGM_1999-libre.pdf" text:style-name="Internet_20_link" text:visited-style-name="Visited_20_Internet_20_Link">Online</text:a></text:p>
        </text:list-item>
        <text:list-item>
          <text:p text:style-name="List_20_1_Content"> <text:span text:style-name="Source_20_Text">Hagedorn, Jürgen</text:span><text:line-break/><text:span text:style-name="Emphasis">August Heinrich Petermann. Der erste große Wissenschaftsmanager der Geographie.</text:span><text:line-break/>Geographie und Schule. Fachliche Grundlagen. Unterrichtspraxis Sekundarstufe 1 &amp; 2, 193 (2011) 33–44.</text:p>
        </text:list-item>
        <text:list-item>
          <text:p text:style-name="List_20_1_Content"> <text:span text:style-name="Source_20_Text">Wardenga, Ute</text:span><text:line-break/><text:span text:style-name="Emphasis">Petermanns Geographische Mitteilungen, Geographische Zeitschrift und Geographischer Anzeiger. Eine vergleichende Analyse von Zeitschriften in der Geographie 1855–1945.</text:span><text:line-break/>S. S. 31–44 in: Lentz, Sebastian; Ormeling, Ferjan (Hg.): Die Verräumlichung des Welt-Bildes. Petermanns Geographische Mitteilungen zwischen „explorativer Geographie“ und der „Vermessenheit“ europäischer Raumphantasien (= Friedenstein-Forschungen, 2). Stuttgart 2008.</text:p>
        </text:list-item>
        <text:list-item>
          <text:p text:style-name="List_20_1_Content_Last"> <text:span text:style-name="Source_20_Text">Weller, Ewald</text:span><text:line-break/><text:span text:style-name="Emphasis">Leben und Wirken August Petermanns</text:span><text:line-break/>64 S. Leipzig 1914: Klinkhardt. <text:a xlink:type="simple" xlink:href="https://d-nb.info/361864183/04" text:style-name="Internet_20_link" text:visited-style-name="Visited_20_Internet_20_Link">Inhalt</text:a></text:p>
        </text:list-item>
      </text:list>
      <text:h text:style-name="Heading_20_2" text:outline-level="2"><text:bookmark-start text:name="__RefHeading___diezmannaus_der_fremde_6_baende_74"/><text:bookmark-start text:name="diezmannaus_der_fremde_6_baende"/>1856 Diezmann: Aus der Fremde! 6 Bände<text:bookmark-end text:name="__RefHeading___diezmannaus_der_fremde_6_baende_74"/><text:bookmark-end text:name="diezmannaus_der_fremde_6_baende"/></text:h>
      <text:list text:style-name="List_20_1" text:continue-numbering="false">
        <text:list-item>
          <text:p text:style-name="LastListParagraph_List_20_1_Content_First"> <text:span text:style-name="Strong_20_Emphasis">1856-1861</text:span> <text:span text:style-name="Source_20_Text">August Diezmann</text:span> [Red.]<text:line-break/><text:span text:style-name="Emphasis">Aus der Fremde!</text:span><text:line-break/>Wochenschrift für Natur- und Menschenkunde der aussereuropäischen Welt. Leipzig: Ernst Keil</text:p>
        </text:list-item>
      </text:list>
      <text:p text:style-name="Horizontal_20_Line"/>
      <text:p text:style-name="Text_20_body"><text:span text:style-name="Emphasis">»Unsere Zeitschrift beschäftigt sich mit Land und Leuten weit und breit, auf dem ganzen Erdenrunde. Sie gibt nicht Erdichtetes, sondern Wahrheit, aber, was sie erzählt, bestätigt gar oft den altbewährten Spruch: „Wirklichkeit ist seltsamer als Dichtung.“ Sie gibt nicht trockne Reiseberichte; sie beschreibt vielmehr Erlebnisse in der pikantesten und kleidet ihre Schilderungen in die eleganteste und anmuthigste Form; denn, was gelesen zu werden verdient, soll auch angenehm zu lesen sein. Ihr Feuilleton ist stets reich und neu.«</text:span><text:line-break/>Die Gartenlaube (1857). Ernst Keil’s Nachfolger, Leipzig 1857, <text:a xlink:type="simple" xlink:href="https://de.wikisource.org/w/index.php?title=Seite:Die_Gartenlaube_(1857)_568.jpg" text:style-name="Internet_20_link" text:visited-style-name="Visited_20_Internet_20_Link">Seite 568</text:a></text:p>
      <text:h text:style-name="Heading_20_2" text:outline-level="2"><text:bookmark-start text:name="__RefHeading___wagner_spamerbuch_der_reisen_..._15_baende_75"/><text:bookmark-start text:name="wagner_spamerbuch_der_reisen_..._15_baende"/>1857/1874 Wagner [Spamer]: Buch der Reisen ... 15 Bände<text:bookmark-end text:name="__RefHeading___wagner_spamerbuch_der_reisen_..._15_baende_75"/><text:bookmark-end text:name="wagner_spamerbuch_der_reisen_..._15_baende"/></text:h>
      <text:list text:style-name="List_20_1" text:continue-numbering="false">
        <text:list-item>
          <text:p text:style-name="List_20_1_Content_First"> <text:span text:style-name="Strong_20_Emphasis">1857−1879</text:span><text:line-break/><text:span text:style-name="Emphasis">Malerische Feierstunden. Das Buch der Reisen und Entdeckungen.</text:span><text:line-break/>Neue illustrierte Bibliothek der Länder- und Völkerkunde zur Erweiterung der Kenntniß der Fremde. Leipzig 1864-1869: Otto Spamer<text:line-break/>2. Abtheilung: Asien 1.1861−5.1868 [?]; Amerika; Afrika 1860− Dieselben Titel erscheinen in späteren Auflagen unter wechselnden Namen der Bearbeiter:</text:p>
        </text:list-item>
        <text:list-item>
          <text:p text:style-name="List_20_1_Content"> 1858− <text:span text:style-name="Source_20_Text">Hermann Wagner</text:span></text:p>
        </text:list-item>
        <text:list-item>
          <text:p text:style-name="List_20_1_Content"> 1863 <text:span text:style-name="Source_20_Text">Karl Müller</text:span></text:p>
        </text:list-item>
        <text:list-item>
          <text:p text:style-name="List_20_1_Content"> 1864−1869 <text:span text:style-name="Source_20_Text">Kiesewetter, Fr.</text:span>; <text:span text:style-name="Source_20_Text">Andree, Richard</text:span>; <text:span text:style-name="Source_20_Text">Müller, Karl</text:span> </text:p>
        </text:list-item>
        <text:list-item>
          <text:p text:style-name="List_20_1_Content"> 1867−1879 <text:span text:style-name="Source_20_Text">Richard Oberländer</text:span><text:line-break/>1.1867=4.Aufl. - 4.1879[?]</text:p>
        </text:list-item>
        <text:list-item>
          <text:p text:style-name="List_20_1_Content_Last"> 1874 <text:span text:style-name="Emphasis">Das neue Buch der Reisen und Entdeckungen</text:span><text:line-break/>Otto Spamer's illustrierte Bibliothek der Länder- und Völkerkunde zur Erweiterung der Kenntnis der Fremde<text:line-break/>→ <text:a xlink:type="simple" xlink:href="https://xn--ldtke-kva.org/doku.php/wiki/1857_titelverzeichnis_wagner_spamer_buch_der_reisen" text:style-name="Internet_20_link" text:visited-style-name="Visited_20_Internet_20_Link">Titelverzeichnis</text:a></text:p>
        </text:list-item>
      </text:list>
      <text:p text:style-name="Horizontal_20_Line"/>
      <text:list text:style-name="List_20_1" text:continue-numbering="false">
        <text:list-item>
          <text:p text:style-name="LastListParagraph_List_20_1_Content_First"> <text:span text:style-name="Emphasis">Otto Spamer in Leipzig: Illustrirter Verlags-Bericht</text:span><text:line-break/>[illustrirter Jubiläums-Katalog ; illustrirter Verlagsbericht; veröffentlicht nach dem Stande im 25. Jahre des Bestehens der Firma]<text:line-break/>in 2 Abt. VIII, 98, 108 S.<text:line-break/>S. 48-49</text:p>
        </text:list-item>
      </text:list>
      <text:h text:style-name="Heading_20_2" text:outline-level="2"><text:bookmark-start text:name="__RefHeading___proceedings_of_the_royal_..._22_14_4_baende_76"/><text:bookmark-start text:name="proceedings_of_the_royal_..._22_14_4_baende"/>1857 Proceedings of the Royal ... 22+14+4 Bände<text:bookmark-end text:name="__RefHeading___proceedings_of_the_royal_..._22_14_4_baende_76"/><text:bookmark-end text:name="proceedings_of_the_royal_..._22_14_4_baende"/></text:h>
      <text:p text:style-name="Text_20_body">ab 1879 New Series <text:span text:style-name="Emphasis">… and Monthly Record of Geography</text:span><text:line-break/>
ab → 1893 fortgeführt durch <text:span text:style-name="Emphasis">Geographical Journal</text:span></text:p>
      <text:list text:style-name="List_20_1" text:continue-numbering="false">
        <text:list-item>
          <text:p text:style-name="List_20_1_Content_First"> <text:span text:style-name="Strong_20_Emphasis">1857−1878</text:span> <text:line-break/><text:span text:style-name="Emphasis">Proceedings of the Royal Geographical Society.</text:span><text:line-break/>old series: 22 Bände <text:a xlink:type="simple" xlink:href="https://www.jstor.org/journal/procroyageogsoc2" text:style-name="Internet_20_link" text:visited-style-name="Visited_20_Internet_20_Link">Online</text:a></text:p>
        </text:list-item>
        <text:list-item>
          <text:p text:style-name="List_20_1_Content"> <text:span text:style-name="Strong_20_Emphasis">1879−1892</text:span><text:line-break/> <text:span text:style-name="Emphasis">Proceedings of the Royal Geographical Society and Monthly Record of Geography</text:span><text:line-break/>new series: 14 Bände <text:a xlink:type="simple" xlink:href="https://www.jstor.org/journal/procroyageogsoci" text:style-name="Internet_20_link" text:visited-style-name="Visited_20_Internet_20_Link">Online</text:a><text:line-break/>ab 1881 verschmolzen mit → 1831 <text:span text:style-name="Emphasis">Journal of the Royal Geographical Society of London</text:span></text:p>
        </text:list-item>
        <text:list-item>
          <text:p text:style-name="List_20_1_Content_Last"> <text:span text:style-name="Strong_20_Emphasis">1881—1893</text:span><text:line-break/> Suppleynentary Papers [=4 Registerbände]</text:p>
        </text:list-item>
      </text:list>
      <text:h text:style-name="Heading_20_2" text:outline-level="2"><text:bookmark-start text:name="__RefHeading___majorindia_in_the_fifteenth_century_..._1_band_77"/><text:bookmark-start text:name="majorindia_in_the_fifteenth_century_..._1_band"/>1857 Major: India in the fifteenth century ... 1 Band<text:bookmark-end text:name="__RefHeading___majorindia_in_the_fifteenth_century_..._1_band_77"/><text:bookmark-end text:name="majorindia_in_the_fifteenth_century_..._1_band"/></text:h>
      <text:list text:style-name="List_20_1" text:continue-numbering="false">
        <text:list-item>
          <text:p text:style-name="List_20_1_Content_First"> <text:span text:style-name="Strong_20_Emphasis">1857</text:span> <text:span text:style-name="Source_20_Text">Richard Henry Major</text:span>, 1818–1891<text:line-break/><text:span text:style-name="Emphasis">India in the fifteenth century : being a collection of narratives of voyages to India, in the century preceeding the Portugese discovery of the Cape of gook hope.</text:span><text:line-break/>From Latin, Persian, Russian, and Italien sources, now first translated into English. Ed. With an introduction, by R[ichard] H[enry] Major.<text:line-break/>(= Hakluyt Society, 22) 224 S. London 1857: Printed for the Hakluyt Society.</text:p>
          <text:list text:style-name="List_20_1">
            <text:list-item>
              <text:p text:style-name="List_20_1_Content"> Narrative of the voyage of Abd-er-Razzak</text:p>
            </text:list-item>
            <text:list-item>
              <text:p text:style-name="List_20_1_Content"> The travels of Nicolò Conti in the East in the early part of the fifteenth century</text:p>
            </text:list-item>
            <text:list-item>
              <text:p text:style-name="List_20_1_Content"> The travels of Athanasius Nikitin</text:p>
            </text:list-item>
            <text:list-item>
              <text:p text:style-name="List_20_1_Content_Last"> The journey of Hieronimo di Santo Stefano</text:p>
            </text:list-item>
          </text:list>
        </text:list-item>
      </text:list>
      <text:h text:style-name="Heading_20_2" text:outline-level="2"><text:bookmark-start text:name="__RefHeading___chartonle_tour_du_monde_..._54_jahrgaenge_78"/><text:bookmark-start text:name="chartonle_tour_du_monde_..._54_jahrgaenge"/>1860 Charton: Le Tour du monde ... 54 Jahrgänge<text:bookmark-end text:name="__RefHeading___chartonle_tour_du_monde_..._54_jahrgaenge_78"/><text:bookmark-end text:name="chartonle_tour_du_monde_..._54_jahrgaenge"/></text:h>
      <text:list text:style-name="List_20_1" text:continue-numbering="false">
        <text:list-item>
          <text:p text:style-name="LastListParagraph_List_20_1_Content_First"> <text:span text:style-name="Strong_20_Emphasis">1.1860–1.1913</text:span> <text:span text:style-name="Source_20_Text">Charton, Édouard</text:span>, 1807-1890<text:line-break/><text:span text:style-name="Emphasis">Le Tour du monde : nouveau journal des voyages</text:span><text:line-break/>publié sous la direction de M. Édouard Charton et illustré par nos plus célèbres artistes.  Paris: Hachette <text:a xlink:type="simple" xlink:href="https://gallica.bnf.fr/ark:/12148/cb32878283g/date" text:style-name="Internet_20_link" text:visited-style-name="Visited_20_Internet_20_Link">Online</text:a></text:p>
        </text:list-item>
      </text:list>
      <text:p text:style-name="Horizontal_20_Line"/>
      <text:list text:style-name="List_20_1" text:continue-numbering="false">
        <text:list-item>
          <text:p text:style-name="LastListParagraph_List_20_1_Content_First"> <text:span text:style-name="Source_20_Text">Pierrette Chapelle</text:span><text:line-break/><text:span text:style-name="Emphasis">Des voyages de papier : Le Tour du Monde, Nouveau Journal des Voyages(1860-1914) = Travels into Print : Le Tour du Monde, Nouveau Journal des Voyages (1860-1914)</text:span><text:line-break/>Diss. bei <text:span text:style-name="Source_20_Text">Marie-Noëlle Bourguet</text:span>, 2016 Université Sorbonne Paris Cité. 2 Bände 751 S.<text:line-break/></text:p>
        </text:list-item>
      </text:list>
      <text:p text:style-name="Text_20_body"><text:span text:style-name="Source_20_Text">Louis Hachette</text:span> (1800–1864) gründete diese Geographiezeitschrift. Inhaltlich setzte sie auf Reisenachrichten und Geschichten von Reisenden. Herausgeber wurde <text:span text:style-name="Source_20_Text">Édouard Charton</text:span> (1807–1890), der bereits illustrierte Magazine verantwortet hatte und Herazusgeber einer fünfbändigen Reisesammlung war. Durch Reisen erworbenes geographisches Wissen sollte popularisiert werden, indem die Leser bildhaft angesprochen wurden. Mit Édouard Riou, Émile Bayard und Gustave Doré waren berühmte Illustratoren für Le Tour du Monde tätig. Zwischen 1860 und 1914 wurden rund 900 Reiseberichte veröffentlicht, geschrieben von mehr als 500 Reisenden, darunter etwa dreißig Frauen.</text:p>
      <text:h text:style-name="Heading_20_2" text:outline-level="2"><text:bookmark-start text:name="__RefHeading___kunstverlag_bibliothek_der_vorzueglichsten_..._1_band_79"/><text:bookmark-start text:name="kunstverlag_bibliothek_der_vorzueglichsten_..._1_band"/>1861 [Kunstverlag] Bibliothek der vorzüglichsten ... 1 Band<text:bookmark-end text:name="__RefHeading___kunstverlag_bibliothek_der_vorzueglichsten_..._1_band_79"/><text:bookmark-end text:name="kunstverlag_bibliothek_der_vorzueglichsten_..._1_band"/></text:h>
      <text:list text:style-name="List_20_1" text:continue-numbering="false">
        <text:list-item>
          <text:p text:style-name="LastListParagraph_List_20_1_Content_First"> <text:span text:style-name="Strong_20_Emphasis">1861</text:span> NN<text:line-break/><text:span text:style-name="Emphasis">Die Reise um die Welt: Bibliothek der vorzüglichsten neueren Reisebeschreibungen.</text:span><text:line-break/>Herausgegeben von einem Vereine Gelehrter ; mit 24 Stahlstichen und einer Karte. V, 377 S. Karlsruhe : Kunstverl. <text:a xlink:type="simple" xlink:href="https://www.digitale-sammlungen.de/view/bsb10466075?page=22%2C23" text:style-name="Internet_20_link" text:visited-style-name="Visited_20_Internet_20_Link">Online</text:a></text:p>
        </text:list-item>
      </text:list>
      <text:h text:style-name="Heading_20_2" text:outline-level="2"><text:bookmark-start text:name="__RefHeading___meyerandreeglobus_..._chronik_..._10_98_baende_80"/><text:bookmark-start text:name="meyerandreeglobus_..._chronik_..._10_98_baende"/>1862 Meyer/Andree: Globus ... Chronik ... 10 [98] Bände<text:bookmark-end text:name="__RefHeading___meyerandreeglobus_..._chronik_..._10_98_baende_80"/><text:bookmark-end text:name="meyerandreeglobus_..._chronik_..._10_98_baende"/></text:h>
      <text:p text:style-name="Text_20_body">1910 aufgegangen in: → 1855 <text:span text:style-name="Emphasis">Dr. A. Petermann's Mitteilungen aus Justus Perthes' Geographischer Anstalt</text:span></text:p>
      <text:p text:style-name="Text_20_body">Herausgeber:<text:line-break/>
1862–1866 <text:span text:style-name="Source_20_Text">Herrmann Julius Meyer</text:span> 1826-1909 (Idee) und <text:span text:style-name="Source_20_Text">Karl Andree</text:span> 1808-1878<text:line-break/>
1867–1874 Vieweg<text:line-break/>
1875–1887 Richard Kiepert<text:line-break/>
1888–1910 Richard Andree </text:p>
      <text:list text:style-name="List_20_1" text:continue-numbering="false">
        <text:list-item>
          <text:p text:style-name="LastListParagraph_List_20_1_Content_First"> 1.1861/62 - 98.1910 <text:span text:style-name="Emphasis">Globus. Illustrierte Zeitschrift für Länder- und Völkerkunde. Chronik der Reisen und geographische Zeitung.</text:span><text:line-break/>Bis 7.1864 mit dem Nebentitel: <text:span text:style-name="Emphasis">illustrierte Chronik der Reisen und geographische Zeitung in Verbindung mit Fachmännern und Künstlern</text:span><text:line-break/>Band 1–10 mit dem Nebentitel <text:span text:style-name="Emphasis">Chronik der Reisen und geographische Zeitung</text:span> sollte auf wissenschaftlich solider Basis den Inhalt leserfreundlich präsentieren und so ein breites Publikum ansprechen.<text:line-break/>Ab Band 11 (1867) Nebentitel geändert in <text:span text:style-name="Emphasis">… mit besonderer Berücksichtigung der Anthropologie und Ethnologie</text:span> und blieb unter Herausgeber Richard Kiepert bis 1887 unverändert (Band 52).<text:line-break/>Globus erschien unter Herausgeber Richard Andree zuletzt 1910 (Band 98) „… vereinigt mit den Zeitschriften → 1828 <text:span text:style-name="Emphasis">Das Ausland</text:span> und „Aus allen Weltteilen“.</text:p>
        </text:list-item>
      </text:list>
      <text:h text:style-name="Heading_20_2" text:outline-level="2"><text:bookmark-start text:name="__RefHeading___nn_griesbach_biblioth._geograph..._15_bde_81"/><text:bookmark-start text:name="nn_griesbach_biblioth._geograph..._15_bde"/>1868 NN [Griesbach] Biblioth. geograph... 15 Bde<text:bookmark-end text:name="__RefHeading___nn_griesbach_biblioth._geograph..._15_bde_81"/><text:bookmark-end text:name="nn_griesbach_biblioth._geograph..._15_bde"/></text:h>
      <text:list text:style-name="List_20_1" text:continue-numbering="false">
        <text:list-item>
          <text:p text:style-name="List_20_1_Content_First"> <text:span text:style-name="Strong_20_Emphasis">1868−1886</text:span><text:line-break/><text:span text:style-name="Emphasis">Bibliothek geographischer Reisen und Entdeckungen älterer und neuerer Zeit in wohlfeilen Volksausgaben</text:span><text:line-break/>15 Bände. Gera: Griesbach; danach Jena: Costenoble</text:p>
          <text:list text:style-name="List_20_1">
            <text:list-item>
              <text:p text:style-name="List_20_1_Content"> 1868  2: <text:span text:style-name="Source_20_Text">Ph. H. Kulb</text:span> (Bearb.)<text:line-break/><text:span text:style-name="Emphasis"><text:span text:style-name="Source_20_Text">Fernand Mendez Pinto</text:span>'s<text:line-break/>abenteuerliche Reise durch China, die Tartarei, Siam, Pegu und andere Länder des östlichen Asiens</text:span></text:p>
            </text:list-item>
            <text:list-item>
              <text:p text:style-name="List_20_1_Content"> 1868  1: <text:span text:style-name="Source_20_Text">J.E.A. Martin</text:span> (Übers.)<text:line-break/><text:span text:style-name="Source_20_Text">Isaak Israel Hayes</text:span><text:line-break/><text:span text:style-name="Emphasis">Das offene Polarmeer. Eine Entdeckungsreise nach dem Nordpol</text:span></text:p>
            </text:list-item>
            <text:list-item>
              <text:p text:style-name="List_20_1_Content"> 1868  3: <text:span text:style-name="Source_20_Text">J.E.A. Martin</text:span> (Übers.)<text:line-break/><text:span text:style-name="Source_20_Text">Samuel White Baker</text:span><text:line-break/><text:span text:style-name="Emphasis">Der Albert Nyanza das große Becken des Nil und die Erforschung der Nilquellen.</text:span></text:p>
            </text:list-item>
            <text:list-item>
              <text:p text:style-name="List_20_1_Content"> 1869  4:<text:span text:style-name="Source_20_Text">J.E.A. Martin</text:span> (Übers.)<text:line-break/> <text:span text:style-name="Source_20_Text">Albert Smith Bickmore</text:span><text:line-break/><text:span text:style-name="Emphasis">Reisen im Ostindischen Archipel in den Jahren 1865 und 1866</text:span></text:p>
            </text:list-item>
            <text:list-item>
              <text:p text:style-name="List_20_1_Content"> 1869  5: <text:span text:style-name="Source_20_Text">L. Passarge</text:span> (Übers.)<text:line-break/><text:span text:style-name="Source_20_Text">Otto Martin Torell</text:span>; <text:span text:style-name="Source_20_Text">Adolf Eric Nordenskiöld</text:span><text:line-break/><text:span text:style-name="Emphasis">Die Schwedischen Expeditionen nach Spitzbergen und Bären-Eiland ausgeführt in den Jahren 1861, 1864 und 1868</text:span> </text:p>
            </text:list-item>
            <text:list-item>
              <text:p text:style-name="List_20_1_Content"> 1871  6: <text:span text:style-name="Source_20_Text">H. Hertz</text:span> (Übers.)<text:line-break/><text:span text:style-name="Source_20_Text">John Ross Browne</text:span>: <text:span text:style-name="Emphasis">Reisen und Abenteuer im Apachenlande</text:span></text:p>
            </text:list-item>
            <text:list-item>
              <text:p text:style-name="List_20_1_Content"> 1872  7: <text:span text:style-name="Source_20_Text">Charles Martins</text:span><text:line-break/><text:span text:style-name="Emphasis">Von Spitzbergen zur Sahara. Stationen eines Naturforschers in Spitzbergen, Lappland, Schottland, der Schweiz, Frankreich, Italien, dem Orient, Aegypten und Algerien.</text:span></text:p>
            </text:list-item>
            <text:list-item>
              <text:p text:style-name="List_20_1_Content"> 1874  8: <text:span text:style-name="Source_20_Text">J.E.A. Martin</text:span> (Übers.)<text:line-break/><text:span text:style-name="Source_20_Text">David und Charles Livingstone</text:span><text:line-break/><text:span text:style-name="Emphasis">Neue Missionsreisen in Süd-Afrika unternommen im Auftrage der englischen Regierung. Forschungen am Zambesi und seinen Nebenflüssen nebst Entdeckungen der Seen Schirwa und Nyassa in den Jahren 1858 bis 1864.</text:span></text:p>
            </text:list-item>
            <text:list-item>
              <text:p text:style-name="List_20_1_Content"> 1876  9: <text:span text:style-name="Source_20_Text">Robert Shaw</text:span><text:line-break/><text:span text:style-name="Emphasis">Reise nach der Hohen Tatarei, Yarkand und Kashghar und Rückreise über den Karakoram-Pass.</text:span><text:line-break/>14 Illustrationen, 2 Karten</text:p>
            </text:list-item>
            <text:list-item>
              <text:p text:style-name="List_20_1_Content"> 1876 10: <text:span text:style-name="Source_20_Text">H. Hertz</text:span> (Übers.)<text:line-break/><text:span text:style-name="Source_20_Text">Arthur Morelet</text:span><text:line-break/><text:span text:style-name="Emphasis">Reisen in Central - Amerika.</text:span> </text:p>
            </text:list-item>
            <text:list-item>
              <text:p text:style-name="List_20_1_Content"> 1877 11: <text:span text:style-name="Source_20_Text">J.E.A. Martin</text:span> (Übers.)<text:line-break/><text:span text:style-name="Source_20_Text">George Chaworth Musters</text:span><text:line-break/><text:span text:style-name="Emphasis">Unter den Patagoniern; Wanderungen auf unbetretenem Boden von der Magahaes-Straße bis zum Rio Negro</text:span></text:p>
            </text:list-item>
            <text:list-item>
              <text:p text:style-name="List_20_1_Content"> 1881 12: <text:span text:style-name="Source_20_Text">Albin Kohn</text:span> (Übers., Hg.\\<text:span text:style-name="Source_20_Text">Nicolai Michailowitsch von Prschewalski</text:span><text:line-break/><text:span text:style-name="Emphasis">Reisen in die innere Mongolei, im Gebiete der Tanguten und den Wüsten Nordtibets in den Jahren 1870 bis 1873</text:span></text:p>
            </text:list-item>
            <text:list-item>
              <text:p text:style-name="List_20_1_Content"> 1882 13: <text:span text:style-name="Source_20_Text">Thomas Thornville Cooper</text:span><text:line-break/><text:span text:style-name="Emphasis">Reise zur Auffindung eines Überlandweges von China nach Indien</text:span></text:p>
            </text:list-item>
            <text:list-item>
              <text:p text:style-name="List_20_1_Content"> 1882 14: <text:span text:style-name="Source_20_Text">Josef Thomson</text:span><text:line-break/><text:span text:style-name="Emphasis">Expedition nach den Seen von Central-Afrika in den Jahren 1878 bis 1880, im Auftrage der Königlichen Britischen Geographischen Gesellschaft.</text:span></text:p>
            </text:list-item>
            <text:list-item>
              <text:p text:style-name="List_20_1_Content_Last"> 1886 15: <text:span text:style-name="Source_20_Text">Isabella Lucy Bird</text:span><text:line-break/><text:span text:style-name="Emphasis">Unbetretene Reisepfade in Japan; eine Reise in das Innere des Landes nach den heiligen Stätten von Nikko und Nezo</text:span></text:p>
            </text:list-item>
          </text:list>
        </text:list-item>
      </text:list>
      <text:h text:style-name="Heading_20_2" text:outline-level="2"><text:bookmark-start text:name="__RefHeading___batesillustrated_travels_..._6_baende_82"/><text:bookmark-start text:name="batesillustrated_travels_..._6_baende"/>1869 Bates: Illustrated travels ... 6 Bände<text:bookmark-end text:name="__RefHeading___batesillustrated_travels_..._6_baende_82"/><text:bookmark-end text:name="batesillustrated_travels_..._6_baende"/></text:h>
      <text:list text:style-name="List_20_1" text:continue-numbering="false">
        <text:list-item>
          <text:p text:style-name="List_20_1_Content_First"> <text:span text:style-name="Strong_20_Emphasis">1869</text:span> <text:span text:style-name="Source_20_Text">Bates, Henry Walter</text:span>, 1825-1892<text:line-break/><text:span text:style-name="Emphasis">Illustrated travels: a record of discovery, geography, and adventure.</text:span><text:line-break/>With engravings from original drawings by celebrated artists.<text:line-break/>London : Cassell, Petter, &amp; Galpin; Paris : Cassell, Petter, &amp; Galpin; New York : Cassell, Petter, &amp; Galpin<text:line-break/>Zuerst monatlich erschienene Hefte</text:p>
          <text:list text:style-name="List_20_1">
            <text:list-item>
              <text:p text:style-name="List_20_1_Content"> 1: 387 S. <text:a xlink:type="simple" xlink:href="https://dx.doi.org/10.14288/1.0222478" text:style-name="Internet_20_link" text:visited-style-name="Visited_20_Internet_20_Link">Online</text:a> u.a.:</text:p>
              <text:list text:style-name="List_20_1">
                <text:list-item>
                  <text:p text:style-name="List_20_1_Content"> The first journey of exploration across Vancouver Island,’ a popular account by Robert Brown of his 1864 expedition</text:p>
                </text:list-item>
              </text:list>
            </text:list-item>
            <text:list-item>
              <text:p text:style-name="List_20_1_Content"> 2: VIII, 376 S. <text:a xlink:type="simple" xlink:href="https://dx.doi.org/10.14288/1.0221827" text:style-name="Internet_20_link" text:visited-style-name="Visited_20_Internet_20_Link">Online</text:a></text:p>
            </text:list-item>
            <text:list-item>
              <text:p text:style-name="List_20_1_Content"> 3: VIII, 376 S. <text:a xlink:type="simple" xlink:href="https://dx.doi.org/10.14288/1.0221828" text:style-name="Internet_20_link" text:visited-style-name="Visited_20_Internet_20_Link">Online</text:a></text:p>
            </text:list-item>
            <text:list-item>
              <text:p text:style-name="List_20_1_Content"> 4: VIII, 376 S. <text:a xlink:type="simple" xlink:href="https://dx.doi.org/10.14288/1.0222479" text:style-name="Internet_20_link" text:visited-style-name="Visited_20_Internet_20_Link">Online</text:a></text:p>
            </text:list-item>
            <text:list-item>
              <text:p text:style-name="List_20_1_Content"> 5: VIII, 376 S. <text:a xlink:type="simple" xlink:href="https://dx.doi.org/10.14288/1.0221886" text:style-name="Internet_20_link" text:visited-style-name="Visited_20_Internet_20_Link">Online</text:a></text:p>
            </text:list-item>
            <text:list-item>
              <text:p text:style-name="List_20_1_Content_Last"> 6: VIII, 376 S. <text:a xlink:type="simple" xlink:href="https://dx.doi.org/10.14288/1.0222413" text:style-name="Internet_20_link" text:visited-style-name="Visited_20_Internet_20_Link">Online</text:a></text:p>
            </text:list-item>
          </text:list>
        </text:list-item>
      </text:list>
      <text:h text:style-name="Heading_20_2" text:outline-level="2"><text:bookmark-start text:name="__RefHeading___aus_allen_welttheilen_29_baende_83"/><text:bookmark-start text:name="aus_allen_welttheilen_29_baende"/>1870 Aus allen Welttheilen 29 Bände<text:bookmark-end text:name="__RefHeading___aus_allen_welttheilen_29_baende_83"/><text:bookmark-end text:name="aus_allen_welttheilen_29_baende"/></text:h>
      <text:p text:style-name="Text_20_body">Nebentitel bis 1871: <text:span text:style-name="Emphasis">Illustrirtes Familienblatt für Länder- und Völkerkunde</text:span><text:line-break/>
1899 aufgegangen in → 1862 <text:span text:style-name="Emphasis">Globus</text:span></text:p>
      <text:list text:style-name="List_20_1" text:continue-numbering="false">
        <text:list-item>
          <text:p text:style-name="List_20_1_Content_First"> <text:span text:style-name="Strong_20_Emphasis">1.1870−29.1898</text:span><text:line-break/><text:span text:style-name="Emphasis">Aus allen Welttheilen : illustrirte Monatshefte für Länder- und Völkerkunde und verwandte Fächer</text:span><text:line-break/>Leipzig: Loës; danach: Berlin: Paetel</text:p>
          <text:list text:style-name="List_20_1">
            <text:list-item>
              <text:p text:style-name="List_20_1_Content_Last"> Beilage 1.1895−12.1896 <text:span text:style-name="Emphasis">Geographische Nachrichten</text:span><text:line-break/>Organ des Vereins für Erdkunde zu Halle a. S. und der Geographischen Gesellschaft zu Jena </text:p>
            </text:list-item>
          </text:list>
        </text:list-item>
      </text:list>
      <text:h text:style-name="Heading_20_2" text:outline-level="2"><text:bookmark-start text:name="__RefHeading___heer_die_schwedischen_expeditionen_..._1_heft_84"/><text:bookmark-start text:name="heer_die_schwedischen_expeditionen_..._1_heft"/>1874 Heer Die schwedischen Expeditionen ... 1 Heft<text:bookmark-end text:name="__RefHeading___heer_die_schwedischen_expeditionen_..._1_heft_84"/><text:bookmark-end text:name="heer_die_schwedischen_expeditionen_..._1_heft"/></text:h>
      <text:list text:style-name="List_20_1" text:continue-numbering="false">
        <text:list-item>
          <text:p text:style-name="LastListParagraph_List_20_1_Content_First"> <text:span text:style-name="Strong_20_Emphasis">1874</text:span> <text:span text:style-name="Source_20_Text">Oswald Heer</text:span><text:line-break/><text:span text:style-name="Emphasis">Die schwedischen Expeditionen zur Erforschung des hohen Nordens vom Jahr 1870 und 1872 auf 1873</text:span><text:line-break/>46 S. Zürich 1874: Friedrich Schulthess</text:p>
        </text:list-item>
      </text:list>
      <text:h text:style-name="Heading_20_2" text:outline-level="2"><text:bookmark-start text:name="__RefHeading___wangxiao_fang_hu_zhai_..._84_baende_85"/><text:bookmark-start text:name="wangxiao_fang_hu_zhai_..._84_baende"/>1877 Wang: Xiao fang hu zhai ... 84 Bände<text:bookmark-end text:name="__RefHeading___wangxiao_fang_hu_zhai_..._84_baende_85"/><text:bookmark-end text:name="wangxiao_fang_hu_zhai_..._84_baende"/></text:h>
      <text:list text:style-name="List_20_1" text:continue-numbering="false">
        <text:list-item>
          <text:p text:style-name="List_20_1_Content_First"> <text:span text:style-name="Strong_20_Emphasis">1877-1897</text:span> <text:span text:style-name="Source_20_Text">Wang, Xiqi</text:span>, 1855-1913<text:line-break/><text:span text:style-name="Emphasis">Xiao fang hu zhai yu di cong chao</text:span> [=Collected Texts on Geography from the Xiao-fang-hu Studio]. <text:line-break/>84 Bände in 10 Boxen. Shanghai : Zhu yi tang qian ying ben, Qing Guangxu 3-23 [1877-1897] ji. <text:a xlink:type="simple" xlink:href="https://hdl.handle.net/2027/inu.30000078348996" text:style-name="Internet_20_link" text:visited-style-name="Visited_20_Internet_20_Link">Online: 2448 Scans</text:a>;</text:p>
          <text:list text:style-name="List_20_1">
            <text:list-item>
              <text:p text:style-name="List_20_1_Content"> Reprint Taibei Shi : Guang wen shu ju fa xing</text:p>
            </text:list-item>
            <text:list-item>
              <text:p text:style-name="List_20_1_Content_Last"> = Collections from the Small Square Pot Studio on Geography [M]. Hangzhou: Hangzhou Ancient Books Bookstore, 1985. </text:p>
            </text:list-item>
          </text:list>
        </text:list-item>
      </text:list>
      <text:p text:style-name="Horizontal_20_Line"/>
      <text:list text:style-name="List_20_1" text:continue-numbering="false">
        <text:list-item>
          <text:p text:style-name="List_20_1_Content_First"> 陈汉章. 小方壶斋舆地丛钞点校要略[J]. 方志月刊, 6.3 (1933) 48-49. <text:line-break/>[=<text:span text:style-name="Source_20_Text">Chen Hanzhang</text:span>: <text:span text:style-name="Emphasis">The revision situation of “Xiao Fang Hu Zhai Yu Di Cong Chao”.</text:span> Regional Geography, 6.3 (1933) 48-49]</text:p>
        </text:list-item>
        <text:list-item>
          <text:p text:style-name="List_20_1_Content_Last"> 郑 鹤 声 . 小 方 壶 斋 舆 地 丛 钞 撰 人 作 品 汇 纪 [J]. 方 志 月 刊 , 6.4 (1933) 7-37.<text:line-break/>[=<text:span text:style-name="Source_20_Text">Zheng Hesheng</text:span>:  <text:span text:style-name="Emphasis">Introduction to the works of the author of “Xiao Fang Hu Zhai Yu Di Cong Chao”.</text:span> Regional Geography, 6.4 (1933) 7-37.]</text:p>
        </text:list-item>
      </text:list>
      <text:h text:style-name="Heading_20_2" text:outline-level="2"><text:bookmark-start text:name="__RefHeading___margrydecouvertes_et_etablissements_..._6_baende_86"/><text:bookmark-start text:name="margrydecouvertes_et_etablissements_..._6_baende"/>1879 Margry: Decouvertes et etablissements  ... 6 Bände<text:bookmark-end text:name="__RefHeading___margrydecouvertes_et_etablissements_..._6_baende_86"/><text:bookmark-end text:name="margrydecouvertes_et_etablissements_..._6_baende"/></text:h>
      <text:list text:style-name="List_20_1" text:continue-numbering="false">
        <text:list-item>
          <text:p text:style-name="List_20_1_Content_First"> <text:span text:style-name="Strong_20_Emphasis">1879−1888</text:span> <text:span text:style-name="Source_20_Text">Pierre Margry</text:span>, 1818-1894<text:line-break/><text:span text:style-name="Emphasis">Mémoires et documents pour servir a ̀l'histoire des origines franca̧ises des pays d'outre-mer : Dećouvertes et et́ablissements des Franca̧is dans l'ouest et dans le sud de l'Ameŕique septentrionale (1614-1698)</text:span><text:line-break/>Memoires et documents originaux.<text:line-break/>Paris 1875: Impr. D. Jouaust</text:p>
          <text:list text:style-name="List_20_1">
            <text:list-item>
              <text:p text:style-name="List_20_1_Content"> 1879 1: <text:a xlink:type="simple" xlink:href="https://mdz-nbn-resolving.de/details:bsb11385886" text:style-name="Internet_20_link" text:visited-style-name="Visited_20_Internet_20_Link">Online</text:a></text:p>
            </text:list-item>
            <text:list-item>
              <text:p text:style-name="List_20_1_Content"> 1879 2: <text:a xlink:type="simple" xlink:href="https://mdz-nbn-resolving.de/details:bsb11385887" text:style-name="Internet_20_link" text:visited-style-name="Visited_20_Internet_20_Link">Online</text:a></text:p>
            </text:list-item>
            <text:list-item>
              <text:p text:style-name="List_20_1_Content"> 1879 3: <text:a xlink:type="simple" xlink:href="https://mdz-nbn-resolving.de/details:bsb11385888" text:style-name="Internet_20_link" text:visited-style-name="Visited_20_Internet_20_Link">Online</text:a></text:p>
            </text:list-item>
            <text:list-item>
              <text:p text:style-name="List_20_1_Content"> 1881 4: <text:a xlink:type="simple" xlink:href="https://mdz-nbn-resolving.de/details:bsb11547667" text:style-name="Internet_20_link" text:visited-style-name="Visited_20_Internet_20_Link">Online</text:a></text:p>
            </text:list-item>
            <text:list-item>
              <text:p text:style-name="List_20_1_Content"> 1887 5: <text:a xlink:type="simple" xlink:href="https://mdz-nbn-resolving.de/details:bsb11547668" text:style-name="Internet_20_link" text:visited-style-name="Visited_20_Internet_20_Link">Online</text:a></text:p>
            </text:list-item>
            <text:list-item>
              <text:p text:style-name="List_20_1_Content_Last"> 1888 6: <text:a xlink:type="simple" xlink:href="https://mdz-nbn-resolving.de/details:bsb11547669" text:style-name="Internet_20_link" text:visited-style-name="Visited_20_Internet_20_Link">Online</text:a></text:p>
            </text:list-item>
          </text:list>
        </text:list-item>
      </text:list>
      <text:h text:style-name="Heading_20_2" text:outline-level="2"><text:bookmark-start text:name="__RefHeading___schefer_leroux_recueil_de_voyages_et_de_documents_..._24_3_baende_87"/><text:bookmark-start text:name="schefer_leroux_recueil_de_voyages_et_de_documents_..._24_3_baende"/>1882 Schefer [Leroux] Recueil de voyages et de documents ... 24+3 Bände<text:bookmark-end text:name="__RefHeading___schefer_leroux_recueil_de_voyages_et_de_documents_..._24_3_baende_87"/><text:bookmark-end text:name="schefer_leroux_recueil_de_voyages_et_de_documents_..._24_3_baende"/></text:h>
      <text:list text:style-name="List_20_1" text:continue-numbering="false">
        <text:list-item>
          <text:p text:style-name="LastListParagraph_List_20_1_Content_First"> <text:span text:style-name="Strong_20_Emphasis">1882-1923</text:span> <text:span text:style-name="Source_20_Text">Charles Henri Auguste Schefer</text:span>, 1820-1898<text:line-break/><text:span text:style-name="Emphasis">Recueil de voyages et de documents pour servir à l'histoire de la géographie depuis le XIIIe siècle jusqu'à la fin du XVIe siècle</text:span> <text:line-break/>Paris 1882-1923: E. Leroux<text:line-break/>→ <text:a xlink:type="simple" xlink:href="https://xn--ldtke-kva.org/doku.php/wiki/1882_titelverzeichnis_schefer_leroux_recueil_de_voyages" text:style-name="Internet_20_link" text:visited-style-name="Visited_20_Internet_20_Link">Titelverzeichnis</text:a></text:p>
        </text:list-item>
      </text:list>
      <text:h text:style-name="Heading_20_2" text:outline-level="2"><text:bookmark-start text:name="__RefHeading___falkenhorstbibliothek_denkwuerdiger_..._12_baende_88"/><text:bookmark-start text:name="falkenhorstbibliothek_denkwuerdiger_..._12_baende"/>1890 Falkenhorst: Bibliothek denkwürdiger ... 12 Bände<text:bookmark-end text:name="__RefHeading___falkenhorstbibliothek_denkwuerdiger_..._12_baende_88"/><text:bookmark-end text:name="falkenhorstbibliothek_denkwuerdiger_..._12_baende"/></text:h>
      <text:list text:style-name="List_20_1" text:continue-numbering="false">
        <text:list-item>
          <text:p text:style-name="List_20_1_Content_First"> <text:span text:style-name="Strong_20_Emphasis">1890-1891</text:span> <text:span text:style-name="Source_20_Text">C. Falkenhorst</text:span> [=Stanislaus von Jezewski]<text:line-break/><text:span text:style-name="Emphasis">Bibliothek denkwürdiger Forschungsreisen</text:span><text:line-break/>12 Bände, je 188 S. Stuttgart 1890-1891: Union Deutsche Verlagsgesellschaft [Jugendliteratur]</text:p>
          <text:list text:style-name="List_20_1">
            <text:list-item>
              <text:p text:style-name="List_20_1_Content"> 1: Emin-Paschas Vorläufer im Sudan. <text:a xlink:type="simple" xlink:href="https://www.archive.org/details/bub_gb_zQJEAAAAYAAJ" text:style-name="Internet_20_link" text:visited-style-name="Visited_20_Internet_20_Link">Online</text:a></text:p>
            </text:list-item>
            <text:list-item>
              <text:p text:style-name="List_20_1_Content"> 2: Emin Pascha, Gouverneur von Hatt-el-Estiwa. <text:a xlink:type="simple" xlink:href="https://www.archive.org/details/eminpaschagouve00falkgoog" text:style-name="Internet_20_link" text:visited-style-name="Visited_20_Internet_20_Link">Online</text:a></text:p>
            </text:list-item>
            <text:list-item>
              <text:p text:style-name="List_20_1_Content"> 3: Henry M. Stanleys Forschungen am Kongo und Nil </text:p>
            </text:list-item>
            <text:list-item>
              <text:p text:style-name="List_20_1_Content"> 4: Deutsch-Ostafrika : Geschichte der Gründung einer deutschen Kolonie <text:a xlink:type="simple" xlink:href="https://brema.suub.uni-bremen.de/urn/urn:nbn:de:gbv:46:1-13562" text:style-name="Internet_20_link" text:visited-style-name="Visited_20_Internet_20_Link">Online</text:a></text:p>
            </text:list-item>
            <text:list-item>
              <text:p text:style-name="List_20_1_Content"> 5: Auf Bergeshöhen Deutsch-Afrikas. <text:a xlink:type="simple" xlink:href="https://sammlungen.ulb.uni-muenster.de/urn/urn:nbn:de:hbz:6:1-127991" text:style-name="Internet_20_link" text:visited-style-name="Visited_20_Internet_20_Link">Online</text:a></text:p>
            </text:list-item>
            <text:list-item>
              <text:p text:style-name="List_20_1_Content"> 6: Durch die Wüsten und Steppen des dunklen Weltteils</text:p>
            </text:list-item>
            <text:list-item>
              <text:p text:style-name="List_20_1_Content"> 7: In Meerestiefen</text:p>
            </text:list-item>
            <text:list-item>
              <text:p text:style-name="List_20_1_Content"> 8: Reisen in Zentral- und Nordasien. <text:a xlink:type="simple" xlink:href="https://books.google.de/books?id=22L6xvYu6mYC&amp;hl=de&amp;pg=PP5#v=onepage&amp;q&amp;f=false" text:style-name="Internet_20_link" text:visited-style-name="Visited_20_Internet_20_Link">Online</text:a> </text:p>
            </text:list-item>
            <text:list-item>
              <text:p text:style-name="List_20_1_Content"> 9: Nordpolfahrten. <text:a xlink:type="simple" xlink:href="https://books.google.de/books?id=DL1NdRW7u8gC&amp;hl=de&amp;pg=PP3#v=onepage&amp;q&amp;f=false" text:style-name="Internet_20_link" text:visited-style-name="Visited_20_Internet_20_Link">Online</text:a></text:p>
            </text:list-item>
            <text:list-item>
              <text:p text:style-name="List_20_1_Content"> 10: Luftfahrten <text:a xlink:type="simple" xlink:href="https://d-nb.info/870787063/04" text:style-name="Internet_20_link" text:visited-style-name="Visited_20_Internet_20_Link">Inhalt</text:a></text:p>
            </text:list-item>
            <text:list-item>
              <text:p text:style-name="List_20_1_Content"> 11: Weltentdecker und Weltumsegler <text:a xlink:type="simple" xlink:href="https://www.archive.org/details/bub_gb_Zwo_AQAAMAAJ" text:style-name="Internet_20_link" text:visited-style-name="Visited_20_Internet_20_Link">Online</text:a></text:p>
            </text:list-item>
            <text:list-item>
              <text:p text:style-name="List_20_1_Content_Last"> 12: Amerikanische Staatenzerstörer und Staatengründer</text:p>
            </text:list-item>
          </text:list>
        </text:list-item>
      </text:list>
      <text:h text:style-name="Heading_20_2" text:outline-level="2"><text:bookmark-start text:name="__RefHeading___geographical_journal_195_baende_89"/><text:bookmark-start text:name="geographical_journal_195_baende"/>1893 Geographical Journal 195 Bände<text:bookmark-end text:name="__RefHeading___geographical_journal_195_baende_89"/><text:bookmark-end text:name="geographical_journal_195_baende"/></text:h>
      <text:p text:style-name="Text_20_body">Fortführung von → 1857 <text:span text:style-name="Emphasis">Proceedings of the Royal …</text:span></text:p>
      <text:list text:style-name="List_20_1" text:continue-numbering="false">
        <text:list-item>
          <text:p text:style-name="LastListParagraph_List_20_1_Content_First"> <text:span text:style-name="Strong_20_Emphasis">1893−heute</text:span><text:line-break/><text:span text:style-name="Emphasis">Geographical Journal</text:span><text:line-break/><text:a xlink:type="simple" xlink:href="https://www.jstor.org/journal/geographicalj" text:style-name="Internet_20_link" text:visited-style-name="Visited_20_Internet_20_Link">Online</text:a>: 1.1893−185.2019, aktuell 195.2025 <text:a xlink:type="simple" xlink:href="https://rgs-ibg.onlinelibrary.wiley.com/loi/14754959" text:style-name="Internet_20_link" text:visited-style-name="Visited_20_Internet_20_Link">online</text:a></text:p>
        </text:list-item>
      </text:list>
      <text:h text:style-name="Heading_20_2" text:outline-level="2"><text:bookmark-start text:name="__RefHeading___fitznerdas_neue_ausland_..._1_band_90"/><text:bookmark-start text:name="fitznerdas_neue_ausland_..._1_band"/>1894 Fitzner: Das neue Ausland ... 1 Band<text:bookmark-end text:name="__RefHeading___fitznerdas_neue_ausland_..._1_band_90"/><text:bookmark-end text:name="fitznerdas_neue_ausland_..._1_band"/></text:h>
      <text:list text:style-name="List_20_1" text:continue-numbering="false">
        <text:list-item>
          <text:p text:style-name="LastListParagraph_List_20_1_Content_First"> 1.−51/52.<text:span text:style-name="Strong_20_Emphasis">1894</text:span> <text:span text:style-name="Source_20_Text">Rudolf Fitzner</text:span><text:line-break/><text:span text:style-name="Emphasis">Das neue Ausland</text:span><text:line-break/>Wochenschrift für Länder- und Völkerkunde. Unter Mitwirkung von hervorragenden Gelehrten und Forschungsreisenden hrsg. von Rudolf Fitzner … Leipzig 1894: Uh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1::49:28</meta:creation-date>
    <dc:creator>Generated</dc:creator>
    <dc:date>2025-12-10T01::49:28</dc:date>
    <dc:language>en-US</dc:language>
    <meta:editing-cycles>1</meta:editing-cycles>
    <meta:editing-duration>PT0S</meta:editing-duration>
    <dc:title>wiki:zeitleiste_reisesammlungen_des_19._jahrhunderts</dc:title>
  </office:meta>
</office:document-meta>
</file>